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54cm" fo:margin-right="0cm" fo:line-height="150%" fo:text-indent="0.859cm" style:auto-text-indent="false"/>
      <style:text-properties officeooo:rsid="000df046" officeooo:paragraph-rsid="00cefcb0"/>
    </style:style>
    <style:style style:name="P3" style:family="paragraph" style:parent-style-name="Standard">
      <style:paragraph-properties fo:margin-left="1.54cm" fo:margin-right="0cm" fo:line-height="150%" fo:text-indent="0.859cm" style:auto-text-indent="false"/>
      <style:text-properties fo:font-weight="normal" officeooo:rsid="000df046" officeooo:paragraph-rsid="00cefcb0" style:font-weight-asian="normal" style:font-weight-complex="normal"/>
    </style:style>
    <style:style style:name="P4" style:family="paragraph" style:parent-style-name="Standard">
      <style:paragraph-properties fo:margin-left="1.54cm" fo:margin-right="0cm" fo:line-height="150%" fo:text-indent="0.859cm" style:auto-text-indent="false"/>
      <style:text-properties fo:font-weight="normal" officeooo:rsid="006eaea1" officeooo:paragraph-rsid="00cefcb0" style:font-weight-asian="normal" style:font-weight-complex="normal"/>
    </style:style>
    <style:style style:name="P5" style:family="paragraph" style:parent-style-name="Standard">
      <style:paragraph-properties fo:margin-left="1.54cm" fo:margin-right="0cm" fo:line-height="150%" fo:text-indent="0.859cm" style:auto-text-indent="false"/>
      <style:text-properties fo:font-weight="normal" officeooo:rsid="00929a36" officeooo:paragraph-rsid="00cefcb0" style:font-weight-asian="normal" style:font-weight-complex="normal"/>
    </style:style>
    <style:style style:name="P6" style:family="paragraph" style:parent-style-name="Standard">
      <style:paragraph-properties fo:margin-left="1.54cm" fo:margin-right="0cm" fo:line-height="150%" fo:text-indent="0.859cm" style:auto-text-indent="false"/>
      <style:text-properties fo:font-weight="normal" officeooo:rsid="00b10610" officeooo:paragraph-rsid="00cefcb0" style:font-weight-asian="normal" style:font-weight-complex="normal"/>
    </style:style>
    <style:style style:name="P7" style:family="paragraph" style:parent-style-name="Standard">
      <style:paragraph-properties fo:margin-left="1.54cm" fo:margin-right="0cm" fo:line-height="150%" fo:text-indent="0.859cm" style:auto-text-indent="false"/>
      <style:text-properties officeooo:rsid="0011c95b" officeooo:paragraph-rsid="00cefcb0"/>
    </style:style>
    <style:style style:name="P8" style:family="paragraph" style:parent-style-name="Standard">
      <style:paragraph-properties fo:margin-left="1.54cm" fo:margin-right="0cm" fo:line-height="150%" fo:text-indent="0.859cm" style:auto-text-indent="false"/>
      <style:text-properties officeooo:paragraph-rsid="00cefcb0"/>
    </style:style>
    <style:style style:name="P9" style:family="paragraph" style:parent-style-name="Standard">
      <style:paragraph-properties fo:margin-left="1.54cm" fo:margin-right="0cm" fo:line-height="150%" fo:text-indent="0.859cm" style:auto-text-indent="false"/>
      <style:text-properties officeooo:rsid="000f727d" officeooo:paragraph-rsid="00cefcb0"/>
    </style:style>
    <style:style style:name="P10" style:family="paragraph" style:parent-style-name="Standard">
      <style:paragraph-properties fo:margin-left="1.54cm" fo:margin-right="0cm" fo:line-height="150%" fo:text-indent="0.859cm" style:auto-text-indent="false"/>
      <style:text-properties officeooo:rsid="001cc835" officeooo:paragraph-rsid="00cefcb0"/>
    </style:style>
    <style:style style:name="P11" style:family="paragraph" style:parent-style-name="Standard">
      <style:paragraph-properties fo:margin-left="1.54cm" fo:margin-right="0cm" fo:line-height="150%" fo:text-indent="0.859cm" style:auto-text-indent="false"/>
      <style:text-properties officeooo:rsid="006eaea1" officeooo:paragraph-rsid="00cefcb0"/>
    </style:style>
    <style:style style:name="P12" style:family="paragraph" style:parent-style-name="Standard">
      <style:paragraph-properties fo:margin-left="1.54cm" fo:margin-right="0cm" fo:line-height="150%" fo:text-indent="0.859cm" style:auto-text-indent="false"/>
      <style:text-properties fo:font-size="12pt" fo:font-weight="normal" officeooo:paragraph-rsid="00cefcb0" style:font-size-asian="12pt" style:font-weight-asian="normal" style:font-size-complex="12pt" style:font-weight-complex="normal"/>
    </style:style>
    <style:style style:name="P13" style:family="paragraph" style:parent-style-name="Standard">
      <style:paragraph-properties fo:margin-left="1.54cm" fo:margin-right="0cm" fo:line-height="150%" fo:text-indent="0.859cm" style:auto-text-indent="false"/>
      <style:text-properties fo:font-size="10pt" fo:font-weight="normal" officeooo:rsid="00929a36" officeooo:paragraph-rsid="00cefcb0" style:font-size-asian="10pt" style:font-weight-asian="normal" style:font-size-complex="10pt" style:font-weight-complex="normal"/>
    </style:style>
    <style:style style:name="P14" style:family="paragraph" style:parent-style-name="Standard">
      <style:paragraph-properties fo:margin-left="1.54cm" fo:margin-right="0cm" fo:line-height="150%" fo:text-indent="0.859cm" style:auto-text-indent="false"/>
      <style:text-properties fo:font-size="10pt" fo:language="de" fo:country="DE" fo:font-weight="normal" officeooo:rsid="00929a36" officeooo:paragraph-rsid="00cefcb0" style:font-size-asian="10pt" style:font-weight-asian="normal" style:font-size-complex="10pt" style:font-weight-complex="normal"/>
    </style:style>
    <style:style style:name="P15" style:family="paragraph" style:parent-style-name="Standard">
      <style:paragraph-properties fo:margin-left="1.54cm" fo:margin-right="0cm" fo:line-height="150%" fo:text-indent="0.859cm" style:auto-text-indent="false"/>
      <style:text-properties fo:font-weight="bold" officeooo:rsid="000df046" officeooo:paragraph-rsid="00cefcb0" style:font-weight-asian="bold" style:font-weight-complex="bold"/>
    </style:style>
    <style:style style:name="P16" style:family="paragraph" style:parent-style-name="Standard">
      <style:paragraph-properties fo:margin-left="1.54cm" fo:margin-right="0cm" fo:line-height="150%" fo:text-indent="0cm" style:auto-text-indent="false"/>
      <style:text-properties officeooo:rsid="001cc835" officeooo:paragraph-rsid="00cefcb0"/>
    </style:style>
    <style:style style:name="P17" style:family="paragraph" style:parent-style-name="Standard">
      <style:paragraph-properties fo:margin-left="1.54cm" fo:margin-right="0cm" fo:line-height="150%" fo:text-indent="0.859cm" style:auto-text-indent="false"/>
      <style:text-properties fo:font-size="10pt" fo:language="de" fo:country="DE" fo:font-weight="normal" officeooo:rsid="00929a36" officeooo:paragraph-rsid="00cefcb0" style:font-size-asian="10pt" style:font-weight-asian="normal" style:font-size-complex="10pt" style:font-weight-complex="normal"/>
    </style:style>
    <style:style style:name="P18" style:family="paragraph" style:parent-style-name="Standard">
      <style:paragraph-properties fo:margin-left="1.54cm" fo:margin-right="0cm" fo:line-height="150%" fo:text-indent="0.859cm" style:auto-text-indent="false"/>
      <style:text-properties fo:font-size="12pt" fo:font-weight="normal" officeooo:rsid="00929a36" officeooo:paragraph-rsid="00cefcb0" style:font-size-asian="12pt" style:font-weight-asian="normal" style:font-size-complex="12pt" style:font-weight-complex="normal"/>
    </style:style>
    <style:style style:name="T1" style:family="text">
      <style:text-properties officeooo:rsid="001cc835"/>
    </style:style>
    <style:style style:name="T2" style:family="text">
      <style:text-properties officeooo:rsid="0011c95b"/>
    </style:style>
    <style:style style:name="T3" style:family="text">
      <style:text-properties officeooo:rsid="0012cdd3"/>
    </style:style>
    <style:style style:name="T4" style:family="text">
      <style:text-properties officeooo:rsid="00136faf"/>
    </style:style>
    <style:style style:name="T5" style:family="text">
      <style:text-properties officeooo:rsid="0026d52a"/>
    </style:style>
    <style:style style:name="T6" style:family="text">
      <style:text-properties fo:font-size="12pt" officeooo:rsid="00929a36"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7c8c0" style:font-size-asian="12pt" style:font-weight-asian="normal" style:font-size-complex="12pt" style:font-weight-complex="normal"/>
    </style:style>
    <style:style style:name="T9" style:family="text">
      <style:text-properties fo:font-size="12pt" fo:font-weight="normal" officeooo:rsid="00c1b571" style:font-size-asian="12pt" style:font-weight-asian="normal" style:font-size-complex="12pt" style:font-weight-complex="normal"/>
    </style:style>
    <style:style style:name="T10" style:family="text">
      <style:text-properties fo:font-size="12pt" fo:font-style="italic" officeooo:rsid="00929a36" style:font-size-asian="12pt" style:font-style-asian="italic" style:font-size-complex="12pt" style:font-style-complex="italic"/>
    </style:style>
    <style:style style:name="T11" style:family="text">
      <style:text-properties fo:font-size="12pt" fo:font-style="italic" officeooo:rsid="0092a031" style:font-size-asian="12pt" style:font-style-asian="italic" style:font-size-complex="12pt" style:font-style-complex="italic"/>
    </style:style>
    <style:style style:name="T12" style:family="text">
      <style:text-properties fo:font-size="12pt" fo:font-style="italic" officeooo:rsid="0093ae53" style:font-size-asian="12pt" style:font-style-asian="italic" style:font-size-complex="12pt" style:font-style-complex="italic"/>
    </style:style>
    <style:style style:name="T13" style:family="text">
      <style:text-properties fo:font-size="12pt" fo:font-style="italic" officeooo:rsid="0098e934" style:font-size-asian="12pt" style:font-style-asian="italic" style:font-size-complex="12pt" style:font-style-complex="italic"/>
    </style:style>
    <style:style style:name="T14" style:family="text">
      <style:text-properties fo:font-size="12pt" fo:font-style="italic" officeooo:rsid="0026d52a" style:font-size-asian="12pt" style:font-style-asian="italic" style:font-size-complex="12pt" style:font-style-complex="italic"/>
    </style:style>
    <style:style style:name="T1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fo:font-size="12pt" fo:font-style="italic" fo:font-weight="normal" officeooo:rsid="00a7c8c0" style:font-size-asian="12pt" style:font-style-asian="italic" style:font-weight-asian="normal" style:font-size-complex="12pt" style:font-style-complex="italic" style:font-weight-complex="normal"/>
    </style:style>
    <style:style style:name="T17" style:family="text">
      <style:text-properties fo:font-size="12pt" fo:font-style="italic" fo:font-weight="normal" officeooo:rsid="00bff429" style:font-size-asian="12pt" style:font-style-asian="italic" style:font-weight-asian="normal" style:font-size-complex="12pt" style:font-style-complex="italic" style:font-weight-complex="normal"/>
    </style:style>
    <style:style style:name="T18" style:family="text">
      <style:text-properties fo:font-size="12pt" fo:font-style="italic" fo:font-weight="normal" officeooo:rsid="00c1b571" style:font-size-asian="12pt" style:font-style-asian="italic" style:font-weight-asian="normal" style:font-size-complex="12pt" style:font-style-complex="italic" style:font-weight-complex="normal"/>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TimesNewRomanPSMT" fo:font-size="12pt" officeooo:rsid="0026d52a" style:font-name-asian="TimesNewRomanPSMT" style:font-size-asian="12pt" style:font-name-complex="TimesNewRomanPSMT" style:font-size-complex="12pt"/>
    </style:style>
    <style:style style:name="T21"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22" style:family="text">
      <style:text-properties style:font-name="TimesNewRomanPSMT" fo:font-size="12pt" fo:font-style="italic" officeooo:rsid="0026d52a" style:font-name-asian="TimesNewRomanPSMT" style:font-size-asian="12pt" style:font-style-asian="italic" style:font-name-complex="TimesNewRomanPSMT" style:font-size-complex="12pt" style:font-style-complex="italic"/>
    </style:style>
    <style:style style:name="T23" style:family="text">
      <style:text-properties officeooo:rsid="000df046"/>
    </style:style>
    <style:style style:name="T24" style:family="text">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T25" style:family="text">
      <style:text-properties style:font-name="Times New Roman1" fo:font-size="11pt" fo:font-style="italic" officeooo:rsid="000df046" style:font-name-asian="Times New Roman1" style:font-size-asian="11pt" style:font-style-asian="italic" style:font-name-complex="Times New Roman1" style:font-size-complex="11pt" style:font-style-complex="italic"/>
    </style:style>
    <style:style style:name="T26" style:family="text">
      <style:text-properties style:font-name="Times New Roman1" fo:font-size="11pt" fo:font-style="italic" officeooo:rsid="00beea82" style:font-name-asian="Times New Roman1" style:font-size-asian="11pt" style:font-style-asian="italic" style:font-name-complex="Times New Roman1" style:font-size-complex="11pt" style:font-style-complex="italic"/>
    </style:style>
    <style:style style:name="T27" style:family="text">
      <style:text-properties officeooo:rsid="003aa093"/>
    </style:style>
    <style:style style:name="T28" style:family="text">
      <style:text-properties fo:font-style="italic" style:font-style-asian="italic" style:font-style-complex="italic"/>
    </style:style>
    <style:style style:name="T29" style:family="text">
      <style:text-properties fo:font-style="italic" officeooo:rsid="003aa093" style:font-style-asian="italic" style:font-style-complex="italic"/>
    </style:style>
    <style:style style:name="T30" style:family="text">
      <style:text-properties fo:font-style="italic" officeooo:rsid="003bb970" style:font-style-asian="italic" style:font-style-complex="italic"/>
    </style:style>
    <style:style style:name="T31" style:family="text">
      <style:text-properties fo:font-style="italic" officeooo:rsid="003ab29c" style:font-style-asian="italic" style:font-style-complex="italic"/>
    </style:style>
    <style:style style:name="T32" style:family="text">
      <style:text-properties fo:font-style="italic" officeooo:rsid="003c0d13" style:font-style-asian="italic" style:font-style-complex="italic"/>
    </style:style>
    <style:style style:name="T33" style:family="text">
      <style:text-properties fo:font-style="italic" officeooo:rsid="000df046" style:font-style-asian="italic" style:font-style-complex="italic"/>
    </style:style>
    <style:style style:name="T34" style:family="text">
      <style:text-properties fo:font-style="italic" officeooo:rsid="0057e5bc" style:font-style-asian="italic" style:font-style-complex="italic"/>
    </style:style>
    <style:style style:name="T35" style:family="text">
      <style:text-properties fo:font-style="italic" officeooo:rsid="00592719" style:font-style-asian="italic" style:font-style-complex="italic"/>
    </style:style>
    <style:style style:name="T36" style:family="text">
      <style:text-properties fo:font-style="italic" officeooo:rsid="005f9b7b" style:font-style-asian="italic" style:font-style-complex="italic"/>
    </style:style>
    <style:style style:name="T37" style:family="text">
      <style:text-properties fo:font-style="italic" officeooo:rsid="000f727d" style:font-style-asian="italic" style:font-style-complex="italic"/>
    </style:style>
    <style:style style:name="T38" style:family="text">
      <style:text-properties fo:font-style="italic" officeooo:rsid="00601691" style:font-style-asian="italic" style:font-style-complex="italic"/>
    </style:style>
    <style:style style:name="T39" style:family="text">
      <style:text-properties fo:font-style="italic" officeooo:rsid="0061bfed" style:font-style-asian="italic" style:font-style-complex="italic"/>
    </style:style>
    <style:style style:name="T40" style:family="text">
      <style:text-properties fo:font-style="italic" officeooo:rsid="001cc835" style:font-style-asian="italic" style:font-style-complex="italic"/>
    </style:style>
    <style:style style:name="T41" style:family="text">
      <style:text-properties fo:font-style="italic" officeooo:rsid="0076e811" style:font-style-asian="italic" style:font-style-complex="italic"/>
    </style:style>
    <style:style style:name="T42" style:family="text">
      <style:text-properties fo:font-style="italic" officeooo:rsid="00884a56" style:font-style-asian="italic" style:font-style-complex="italic"/>
    </style:style>
    <style:style style:name="T43" style:family="text">
      <style:text-properties fo:font-style="italic" officeooo:rsid="008adad9" style:font-style-asian="italic" style:font-style-complex="italic"/>
    </style:style>
    <style:style style:name="T44" style:family="text">
      <style:text-properties fo:font-style="italic" officeooo:rsid="0090d2a2" style:font-style-asian="italic" style:font-style-complex="italic"/>
    </style:style>
    <style:style style:name="T45" style:family="text">
      <style:text-properties fo:font-style="italic" officeooo:rsid="008975a9" style:font-style-asian="italic" style:font-style-complex="italic"/>
    </style:style>
    <style:style style:name="T46" style:family="text">
      <style:text-properties fo:font-style="italic" officeooo:rsid="0093ae53" style:font-style-asian="italic" style:font-style-complex="italic"/>
    </style:style>
    <style:style style:name="T47" style:family="text">
      <style:text-properties fo:font-style="italic" officeooo:rsid="0094ff6d" style:font-style-asian="italic" style:font-style-complex="italic"/>
    </style:style>
    <style:style style:name="T48" style:family="text">
      <style:text-properties fo:font-style="italic" officeooo:rsid="0095b0eb" style:font-style-asian="italic" style:font-style-complex="italic"/>
    </style:style>
    <style:style style:name="T49" style:family="text">
      <style:text-properties fo:font-style="italic" officeooo:rsid="00961c7e" style:font-style-asian="italic" style:font-style-complex="italic"/>
    </style:style>
    <style:style style:name="T50" style:family="text">
      <style:text-properties fo:font-style="italic" officeooo:rsid="00a115d4" style:font-style-asian="italic" style:font-style-complex="italic"/>
    </style:style>
    <style:style style:name="T51" style:family="text">
      <style:text-properties fo:font-style="italic" officeooo:rsid="00a201d9" style:font-style-asian="italic" style:font-style-complex="italic"/>
    </style:style>
    <style:style style:name="T52" style:family="text">
      <style:text-properties fo:font-style="italic" officeooo:rsid="00a331b0" style:font-style-asian="italic" style:font-style-complex="italic"/>
    </style:style>
    <style:style style:name="T53" style:family="text">
      <style:text-properties fo:font-style="italic" officeooo:rsid="00580836" style:font-style-asian="italic" style:font-style-complex="italic"/>
    </style:style>
    <style:style style:name="T54" style:family="text">
      <style:text-properties fo:font-style="italic" officeooo:rsid="00bd5192" style:font-style-asian="italic" style:font-style-complex="italic"/>
    </style:style>
    <style:style style:name="T55" style:family="text">
      <style:text-properties fo:font-style="italic" officeooo:rsid="00beea82" style:font-style-asian="italic" style:font-style-complex="italic"/>
    </style:style>
    <style:style style:name="T56" style:family="text">
      <style:text-properties fo:font-style="italic" officeooo:rsid="007943d7" style:font-style-asian="italic" style:font-style-complex="italic"/>
    </style:style>
    <style:style style:name="T57" style:family="text">
      <style:text-properties fo:font-style="italic" officeooo:rsid="00852257" style:font-style-asian="italic" style:font-style-complex="italic"/>
    </style:style>
    <style:style style:name="T58" style:family="text">
      <style:text-properties fo:font-style="italic" officeooo:rsid="0087e6fc" style:font-style-asian="italic" style:font-style-complex="italic"/>
    </style:style>
    <style:style style:name="T59" style:family="text">
      <style:text-properties fo:font-style="italic" officeooo:rsid="008c2e85" style:font-style-asian="italic" style:font-style-complex="italic"/>
    </style:style>
    <style:style style:name="T60" style:family="text">
      <style:text-properties fo:font-style="italic" fo:font-weight="normal" officeooo:rsid="009cb538" style:font-style-asian="italic" style:font-weight-asian="normal" style:font-style-complex="italic" style:font-weight-complex="normal"/>
    </style:style>
    <style:style style:name="T61" style:family="text">
      <style:text-properties fo:font-style="italic" fo:font-weight="normal" officeooo:rsid="009dc66d" style:font-style-asian="italic" style:font-weight-asian="normal" style:font-style-complex="italic" style:font-weight-complex="normal"/>
    </style:style>
    <style:style style:name="T62" style:family="text">
      <style:text-properties fo:font-style="italic" fo:font-weight="normal" officeooo:rsid="00a5afb7" style:font-style-asian="italic" style:font-weight-asian="normal" style:font-style-complex="italic" style:font-weight-complex="normal"/>
    </style:style>
    <style:style style:name="T63" style:family="text">
      <style:text-properties fo:font-style="italic" fo:font-weight="normal" officeooo:rsid="00a92313" style:font-style-asian="italic" style:font-weight-asian="normal" style:font-style-complex="italic" style:font-weight-complex="normal"/>
    </style:style>
    <style:style style:name="T64" style:family="text">
      <style:text-properties fo:font-style="italic" fo:font-weight="normal" officeooo:rsid="00aae986" style:font-style-asian="italic" style:font-weight-asian="normal" style:font-style-complex="italic" style:font-weight-complex="normal"/>
    </style:style>
    <style:style style:name="T65" style:family="text">
      <style:text-properties fo:font-style="italic" fo:font-weight="normal" officeooo:rsid="00b10610" style:font-style-asian="italic" style:font-weight-asian="normal" style:font-style-complex="italic" style:font-weight-complex="normal"/>
    </style:style>
    <style:style style:name="T66" style:family="text">
      <style:text-properties fo:font-style="italic" fo:font-weight="normal" officeooo:rsid="0098e934" style:font-style-asian="italic" style:font-weight-asian="normal" style:font-style-complex="italic" style:font-weight-complex="normal"/>
    </style:style>
    <style:style style:name="T67" style:family="text">
      <style:text-properties fo:font-style="italic" fo:font-weight="normal" officeooo:rsid="00b0bf3a" style:font-style-asian="italic" style:font-weight-asian="normal" style:font-style-complex="italic" style:font-weight-complex="normal"/>
    </style:style>
    <style:style style:name="T68" style:family="text">
      <style:text-properties officeooo:rsid="003ab29c"/>
    </style:style>
    <style:style style:name="T69" style:family="text">
      <style:text-properties officeooo:rsid="003bb970"/>
    </style:style>
    <style:style style:name="T70" style:family="text">
      <style:text-properties fo:font-style="normal" officeooo:rsid="003bb970" style:font-style-asian="normal" style:font-style-complex="normal"/>
    </style:style>
    <style:style style:name="T71" style:family="text">
      <style:text-properties fo:font-style="normal" officeooo:rsid="003c0d13" style:font-style-asian="normal" style:font-style-complex="normal"/>
    </style:style>
    <style:style style:name="T72" style:family="text">
      <style:text-properties fo:font-style="normal" officeooo:rsid="00571a2a" style:font-style-asian="normal" style:font-style-complex="normal"/>
    </style:style>
    <style:style style:name="T73" style:family="text">
      <style:text-properties fo:font-style="normal" officeooo:rsid="0057e5bc" style:font-style-asian="normal" style:font-style-complex="normal"/>
    </style:style>
    <style:style style:name="T74" style:family="text">
      <style:text-properties fo:font-style="normal" officeooo:rsid="000f727d" style:font-style-asian="normal" style:font-style-complex="normal"/>
    </style:style>
    <style:style style:name="T75" style:family="text">
      <style:text-properties fo:font-style="normal" officeooo:rsid="001cc835" style:font-style-asian="normal" style:font-style-complex="normal"/>
    </style:style>
    <style:style style:name="T76" style:family="text">
      <style:text-properties fo:font-style="normal" officeooo:rsid="008c2e85" style:font-style-asian="normal" style:font-style-complex="normal"/>
    </style:style>
    <style:style style:name="T77" style:family="text">
      <style:text-properties fo:font-style="normal" officeooo:rsid="0094ff6d" style:font-style-asian="normal" style:font-style-complex="normal"/>
    </style:style>
    <style:style style:name="T78" style:family="text">
      <style:text-properties fo:font-style="normal" officeooo:rsid="0095b0eb" style:font-style-asian="normal" style:font-style-complex="normal"/>
    </style:style>
    <style:style style:name="T79" style:family="text">
      <style:text-properties fo:font-style="normal" officeooo:rsid="003d6115" style:font-style-asian="normal" style:font-style-complex="normal"/>
    </style:style>
    <style:style style:name="T80" style:family="text">
      <style:text-properties fo:font-style="normal" fo:font-weight="normal" officeooo:rsid="00aae986" style:font-style-asian="normal" style:font-weight-asian="normal" style:font-style-complex="normal" style:font-weight-complex="normal"/>
    </style:style>
    <style:style style:name="T81" style:family="text">
      <style:text-properties officeooo:rsid="003c0d13"/>
    </style:style>
    <style:style style:name="T82" style:family="text">
      <style:text-properties officeooo:rsid="003c15bf"/>
    </style:style>
    <style:style style:name="T83" style:family="text">
      <style:text-properties officeooo:rsid="003c15bf" style:font-name-complex="David" style:language-complex="he" style:country-complex="IL"/>
    </style:style>
    <style:style style:name="T84" style:family="text">
      <style:text-properties officeooo:rsid="003d6115" style:font-name-complex="David" style:language-complex="he" style:country-complex="IL"/>
    </style:style>
    <style:style style:name="T85" style:family="text">
      <style:text-properties officeooo:rsid="003f3cdc" style:font-name-complex="David" style:language-complex="he" style:country-complex="IL"/>
    </style:style>
    <style:style style:name="T86" style:family="text">
      <style:text-properties officeooo:rsid="0044b1e5" style:font-name-complex="David" style:language-complex="he" style:country-complex="IL"/>
    </style:style>
    <style:style style:name="T87" style:family="text">
      <style:text-properties officeooo:rsid="00496158" style:font-name-complex="David" style:language-complex="he" style:country-complex="IL"/>
    </style:style>
    <style:style style:name="T88" style:family="text">
      <style:text-properties officeooo:rsid="00576584" style:font-name-complex="David" style:language-complex="he" style:country-complex="IL"/>
    </style:style>
    <style:style style:name="T89" style:family="text">
      <style:text-properties officeooo:rsid="00580836" style:font-name-complex="David" style:language-complex="he" style:country-complex="IL"/>
    </style:style>
    <style:style style:name="T90" style:family="text">
      <style:text-properties officeooo:rsid="003d6115"/>
    </style:style>
    <style:style style:name="T91" style:family="text">
      <style:text-properties officeooo:rsid="003f3cdc"/>
    </style:style>
    <style:style style:name="T92" style:family="text">
      <style:text-properties officeooo:rsid="003f92fd"/>
    </style:style>
    <style:style style:name="T93" style:family="text">
      <style:text-properties officeooo:rsid="00422464"/>
    </style:style>
    <style:style style:name="T94" style:family="text">
      <style:text-properties officeooo:rsid="0042291a"/>
    </style:style>
    <style:style style:name="T95" style:family="text">
      <style:text-properties officeooo:rsid="00437796"/>
    </style:style>
    <style:style style:name="T96" style:family="text">
      <style:text-properties officeooo:rsid="0044b1e5"/>
    </style:style>
    <style:style style:name="T97" style:family="text">
      <style:text-properties officeooo:rsid="004615c7"/>
    </style:style>
    <style:style style:name="T98" style:family="text">
      <style:text-properties fo:language="de" fo:country="DE" officeooo:rsid="0044b1e5"/>
    </style:style>
    <style:style style:name="T99" style:family="text">
      <style:text-properties fo:language="de" fo:country="DE" officeooo:rsid="00496158"/>
    </style:style>
    <style:style style:name="T100" style:family="text">
      <style:text-properties officeooo:rsid="00496158"/>
    </style:style>
    <style:style style:name="T101" style:family="text">
      <style:text-properties officeooo:rsid="000f727d"/>
    </style:style>
    <style:style style:name="T102" style:family="text">
      <style:text-properties officeooo:rsid="00571a2a"/>
    </style:style>
    <style:style style:name="T103" style:family="text">
      <style:text-properties officeooo:rsid="00576584"/>
    </style:style>
    <style:style style:name="T104" style:family="text">
      <style:text-properties officeooo:rsid="0057e5bc"/>
    </style:style>
    <style:style style:name="T105" style:family="text">
      <style:text-properties officeooo:rsid="00580836"/>
    </style:style>
    <style:style style:name="T106" style:family="text">
      <style:text-properties officeooo:rsid="00592719"/>
    </style:style>
    <style:style style:name="T107" style:family="text">
      <style:text-properties officeooo:rsid="005af792"/>
    </style:style>
    <style:style style:name="T108" style:family="text">
      <style:text-properties officeooo:rsid="005d8843"/>
    </style:style>
    <style:style style:name="T109" style:family="text">
      <style:text-properties officeooo:rsid="005f9b7b"/>
    </style:style>
    <style:style style:name="T110" style:family="text">
      <style:text-properties officeooo:rsid="0061bfed"/>
    </style:style>
    <style:style style:name="T111" style:family="text">
      <style:text-properties officeooo:rsid="00638971"/>
    </style:style>
    <style:style style:name="T112" style:family="text">
      <style:text-properties officeooo:rsid="0064992a"/>
    </style:style>
    <style:style style:name="T113" style:family="text">
      <style:text-properties officeooo:rsid="00665307"/>
    </style:style>
    <style:style style:name="T114" style:family="text">
      <style:text-properties officeooo:rsid="00751049"/>
    </style:style>
    <style:style style:name="T115" style:family="text">
      <style:text-properties officeooo:rsid="0076e811"/>
    </style:style>
    <style:style style:name="T116" style:family="text">
      <style:text-properties officeooo:rsid="00776737"/>
    </style:style>
    <style:style style:name="T117" style:family="text">
      <style:text-properties officeooo:rsid="007943d7"/>
    </style:style>
    <style:style style:name="T118" style:family="text">
      <style:text-properties officeooo:rsid="0083e44d"/>
    </style:style>
    <style:style style:name="T119" style:family="text">
      <style:text-properties officeooo:rsid="00852257"/>
    </style:style>
    <style:style style:name="T120" style:family="text">
      <style:text-properties officeooo:rsid="0086fa5a"/>
    </style:style>
    <style:style style:name="T121" style:family="text">
      <style:text-properties officeooo:rsid="008746bc"/>
    </style:style>
    <style:style style:name="T122" style:family="text">
      <style:text-properties officeooo:rsid="0087e6fc"/>
    </style:style>
    <style:style style:name="T123" style:family="text">
      <style:text-properties officeooo:rsid="00884a56"/>
    </style:style>
    <style:style style:name="T124" style:family="text">
      <style:text-properties officeooo:rsid="008975a9"/>
    </style:style>
    <style:style style:name="T125" style:family="text">
      <style:text-properties officeooo:rsid="008adad9"/>
    </style:style>
    <style:style style:name="T126" style:family="text">
      <style:text-properties officeooo:rsid="008c2e85"/>
    </style:style>
    <style:style style:name="T127" style:family="text">
      <style:text-properties officeooo:rsid="008e081e"/>
    </style:style>
    <style:style style:name="T128" style:family="text">
      <style:text-properties officeooo:rsid="008ef5eb"/>
    </style:style>
    <style:style style:name="T129" style:family="text">
      <style:text-properties officeooo:rsid="0090d2a2"/>
    </style:style>
    <style:style style:name="T130" style:family="text">
      <style:text-properties officeooo:rsid="00929a36"/>
    </style:style>
    <style:style style:name="T131" style:family="text">
      <style:text-properties officeooo:rsid="0092a031"/>
    </style:style>
    <style:style style:name="T132" style:family="text">
      <style:text-properties officeooo:rsid="0093ae53"/>
    </style:style>
    <style:style style:name="T133" style:family="text">
      <style:text-properties officeooo:rsid="0094ff6d"/>
    </style:style>
    <style:style style:name="T134" style:family="text">
      <style:text-properties officeooo:rsid="0095b0eb"/>
    </style:style>
    <style:style style:name="T135" style:family="text">
      <style:text-properties officeooo:rsid="00961c7e"/>
    </style:style>
    <style:style style:name="T136" style:family="text">
      <style:text-properties officeooo:rsid="00978d43"/>
    </style:style>
    <style:style style:name="T137" style:family="text">
      <style:text-properties officeooo:rsid="0098e934"/>
    </style:style>
    <style:style style:name="T138" style:family="text">
      <style:text-properties officeooo:rsid="009f3950"/>
    </style:style>
    <style:style style:name="T139" style:family="text">
      <style:text-properties officeooo:rsid="00a115d4"/>
    </style:style>
    <style:style style:name="T140" style:family="text">
      <style:text-properties officeooo:rsid="00a201d9"/>
    </style:style>
    <style:style style:name="T141" style:family="text">
      <style:text-properties officeooo:rsid="00a201d9" style:language-complex="he" style:country-complex="IL"/>
    </style:style>
    <style:style style:name="T142" style:family="text">
      <style:text-properties officeooo:rsid="00a331b0"/>
    </style:style>
    <style:style style:name="T143" style:family="text">
      <style:text-properties officeooo:rsid="00a92313"/>
    </style:style>
    <style:style style:name="T144" style:family="text">
      <style:text-properties fo:font-weight="normal" officeooo:rsid="0098e934" style:font-weight-asian="normal" style:font-weight-complex="normal"/>
    </style:style>
    <style:style style:name="T145" style:family="text">
      <style:text-properties fo:font-weight="normal" officeooo:rsid="009ae400" style:font-weight-asian="normal" style:font-weight-complex="normal"/>
    </style:style>
    <style:style style:name="T146" style:family="text">
      <style:text-properties fo:font-weight="normal" officeooo:rsid="0099dc2a" style:font-weight-asian="normal" style:font-weight-complex="normal"/>
    </style:style>
    <style:style style:name="T147" style:family="text">
      <style:text-properties fo:font-weight="normal" officeooo:rsid="009cb538" style:font-weight-asian="normal" style:font-weight-complex="normal"/>
    </style:style>
    <style:style style:name="T148" style:family="text">
      <style:text-properties fo:font-weight="normal" officeooo:rsid="00a331b0" style:font-weight-asian="normal" style:font-weight-complex="normal"/>
    </style:style>
    <style:style style:name="T149" style:family="text">
      <style:text-properties fo:font-weight="normal" officeooo:rsid="00a36eab" style:font-weight-asian="normal" style:font-weight-complex="normal"/>
    </style:style>
    <style:style style:name="T150" style:family="text">
      <style:text-properties fo:font-weight="normal" officeooo:rsid="009dc66d" style:font-weight-asian="normal" style:font-weight-complex="normal"/>
    </style:style>
    <style:style style:name="T151" style:family="text">
      <style:text-properties fo:font-weight="normal" officeooo:rsid="00a5016d" style:font-weight-asian="normal" style:font-weight-complex="normal"/>
    </style:style>
    <style:style style:name="T152" style:family="text">
      <style:text-properties fo:font-weight="normal" officeooo:rsid="00a41883" style:font-weight-asian="normal" style:font-weight-complex="normal"/>
    </style:style>
    <style:style style:name="T153" style:family="text">
      <style:text-properties fo:font-weight="normal" officeooo:rsid="00a5afb7" style:font-weight-asian="normal" style:font-weight-complex="normal"/>
    </style:style>
    <style:style style:name="T154" style:family="text">
      <style:text-properties fo:font-weight="normal" officeooo:rsid="00a670be" style:font-weight-asian="normal" style:font-weight-complex="normal"/>
    </style:style>
    <style:style style:name="T155" style:family="text">
      <style:text-properties fo:font-weight="normal" officeooo:rsid="00a7c8c0" style:font-weight-asian="normal" style:font-weight-complex="normal"/>
    </style:style>
    <style:style style:name="T156" style:family="text">
      <style:text-properties fo:font-weight="normal" officeooo:rsid="00a92313" style:font-weight-asian="normal" style:font-weight-complex="normal"/>
    </style:style>
    <style:style style:name="T157" style:family="text">
      <style:text-properties fo:font-weight="normal" officeooo:rsid="00aae986" style:font-weight-asian="normal" style:font-weight-complex="normal"/>
    </style:style>
    <style:style style:name="T158" style:family="text">
      <style:text-properties fo:font-weight="normal" officeooo:rsid="00b0bf3a" style:font-weight-asian="normal" style:font-weight-complex="normal"/>
    </style:style>
    <style:style style:name="T159" style:family="text">
      <style:text-properties fo:font-weight="normal" officeooo:rsid="00b10610" style:font-weight-asian="normal" style:font-weight-complex="normal"/>
    </style:style>
    <style:style style:name="T160" style:family="text">
      <style:text-properties fo:font-weight="normal" officeooo:rsid="00beea82" style:font-weight-asian="normal" style:font-weight-complex="normal"/>
    </style:style>
    <style:style style:name="T161" style:family="text">
      <style:text-properties officeooo:rsid="00bd5192"/>
    </style:style>
    <style:style style:name="T162" style:family="text">
      <style:text-properties officeooo:rsid="00beea82"/>
    </style:style>
    <style:style style:name="T163" style:family="text">
      <style:text-properties fo:font-size="10pt" fo:language="de" fo:country="DE" style:font-size-asian="10pt" style:font-size-complex="10pt"/>
    </style:style>
    <style:style style:name="T164" style:family="text">
      <style:text-properties fo:font-size="10pt" fo:language="de" fo:country="DE" officeooo:rsid="00c8f36e" style:font-size-asian="10pt" style:font-size-complex="10pt"/>
    </style:style>
    <style:style style:name="T165" style:family="text">
      <style:text-properties fo:font-size="10pt" fo:language="de" fo:country="DE" officeooo:rsid="00c94080" style:font-size-asian="10pt" style:font-size-complex="10pt"/>
    </style:style>
    <style:style style:name="T166" style:family="text">
      <style:text-properties fo:font-size="10pt" fo:language="de" fo:country="DE" fo:font-style="normal" style:font-size-asian="10pt" style:language-asian="de" style:country-asian="DE" style:font-style-asian="normal" style:font-size-complex="10pt" style:font-style-complex="normal"/>
    </style:style>
    <style:style style:name="T167" style:family="text">
      <style:text-properties fo:font-size="10pt" style:font-size-asian="10pt" style:font-size-complex="10pt"/>
    </style:style>
    <style:style style:name="T168" style:family="text">
      <style:text-properties officeooo:rsid="00c7c2c9"/>
    </style:style>
    <style:style style:name="T169" style:family="text">
      <style:text-properties officeooo:rsid="00c9bb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er Fünfzigste Tag. Jüdische und christliche Aspekte des Pfingstfestes</text:p>
      <text:p text:style-name="P3">Vortrag an der Pontificia Università Lateranense in Rom, Cattedra per la Theologia del Popolo di Dio, 15.5.2013</text:p>
      <text:p text:style-name="P2"/>
      <text:p text:style-name="P7">Meine Damen und Herren, liebe Freunde,</text:p>
      <text:p text:style-name="P2"><text:span text:style-name="T2">hier zu sprechen, an der Päpstlichen Universität in Rom, ist eine große Freude für mich</text:span><text:span text:style-name="T4">.</text:span><text:span text:style-name="T2"> Ein Wiedersehen mit vertrauten Stätten, eine mich tief berührende Rückkehr </text:span><text:span text:style-name="T3">an einen in meinem Leben bedeutsamen Ort</text:span><text:span text:style-name="T2">. Meine Frau und ich haben </text:span><text:span text:style-name="T3">vor zwanzig Jahren, </text:span><text:span text:style-name="T2">1993, wenige Meter von hier gewohnt, in der Via Appia Nuova, </text:span><text:span text:style-name="T5">in </text:span><text:span text:style-name="T2">einem der ersten Häuser hinter der Porta San Giovanni. </text:span><text:span text:style-name="T93">Von unserer Dachterrasse sahen wir d</text:span><text:span text:style-name="T2">ie Heiligenfiguren der Ostfassade </text:span><text:span text:style-name="T5">der Basilica Lateranensis</text:span><text:span text:style-name="T2">. Wir haben die Laterankirche oft besucht, um einen Augenblick der Stille und spirituellen Besinnung mitten im Trubel </text:span><text:span text:style-name="T95">und Lärm </text:span><text:span text:style-name="T2">der Großstadt zu erleben. Die Apostel-Statuen, </text:span><text:span text:style-name="T93">Borrominis Säulen, </text:span><text:span text:style-name="T2">der Kreuzgang und das Museum – all das war uns gut vertraut.</text:span></text:p>
      <text:p text:style-name="P8"><text:span text:style-name="T2">Es war ein unvergessliches Gefühl der Nähe. </text:span><text:span text:style-name="T5">Wir wussten, dass hier vor achthundert Jahren, im April 1213, auf dem Vierten Lateranischen Konzil, entscheidende Maßnahmen zur Diskriminierung der Juden beschlossen worden waren </text:span><text:span text:style-name="T93">wie</text:span><text:span text:style-name="T5"> das Tragen äußerlicher Kennzeichen an der Kleidung, „Judenhut“ und „gelber Fleck“. Wir wussten auch, dass noch </text:span><text:span text:style-name="T94">vor kurzem </text:span><text:span text:style-name="T5">die Kirche für viele Juden ein Symbol der Unterdrückung und Verfolgung </text:span><text:span text:style-name="T94">gewesen war</text:span><text:span text:style-name="T5">. Doch inzwischen hatte sich das Verhältnis zwischen Kirche und Juden auf entscheidende Weise verändert. Das Zweite Vatikanische Konzil, veranlasst von Papst Johannes XXIII., </text:span><text:span text:style-name="T94">verabschiedete 1</text:span><text:span text:style-name="T5">965 die bahnbrechende Erklärung Nostra Aetate, die </text:span><text:span text:style-name="T94">nach zweitausend Jahren Misstrauen und Feindschaft</text:span><text:span text:style-name="T5"> das Verhältnis der Kirche zu den Juden neu regelte. 1974 erließ P</text:span><text:span text:style-name="T169">aul </text:span><text:span text:style-name="T5">VI. die „Richtlinien“ zu Nostra Aetate, in denen festgestellt wurde, </text:span><text:span text:style-name="T14">„</text:span><text:span text:style-name="T22">dass die geistlichen Bande (…), die die Kirche mit </text:span><text:span text:style-name="T21">dem Judentum verbinden, jede Form des Antisemitismus und der Diskriminierung als dem Geist des Christentums widerstreitend verbieten.“</text:span><text:span text:style-name="T19"> (1) 1985 erschienen die „Hinweise für eine richtige Darstellung von Juden und Judentum in Predigt und Katechese der katholischen Kirche“, ein Dokument, das im Detail die eigenen, innerhalb der Kirche entstandenen antijüdischen Stereotype entkräftet und Wege zeigt, wie man sie in Zukunft vermeidet. 1986 besuchte erstmals ein Papst, Johannes Paul II., die römische Synagoge am Tiberufer. </text:span><text:span text:style-name="T20">Wir wussten uns, als wir 1992 bis 93 in Rom lebten, mitten in diesem historischen Prozess. </text:span><text:span text:style-name="T5">D</text:span><text:span text:style-name="T95">aher war d</text:span><text:span text:style-name="T5">er tägliche Anblick der Laterankirche für uns kein Bild der Bedrückung, sondern ein Bild der Hoffnung. </text:span></text:p>
      <text:p text:style-name="P7"><text:soft-page-break/>Es gibt noch einen zweiten Grund, der mein heutiges Hiersein zu etwas Besonderem macht: Heute ist <text:span text:style-name="T28">Shavuot</text:span>, einer der höchsten jüdischen Feiertage im Jahreszyklus. Den Vormittag habe ich in der Synagoge verbracht und die <text:span text:style-name="T104">öffentliche </text:span>Lesung aus der Torah gehört, nicht weit von hier, in der Via Cesare Balbo am Fuß des Hügels Viminale. Und am Nachmittag dieses jüdischen Feiertages spreche ich zu Ihnen in der katholischen Università Lateranense. Dass ein Jude nach dem Besuch der Synagoge hinüber geht in eine kirchliche Universität und dort einen Vortrag hält, wird <text:span text:style-name="T27">hoffentlich </text:span>eines Tages etwas Normales sein, ein Ereignis, über das sich niemand mehr wundert. <text:span text:style-name="T104">F</text:span><text:span text:style-name="T27">ür uns ist es immer noch neu und fast ein bisschen phantastisch</text:span>. </text:p>
      <text:p text:style-name="P9"><text:span text:style-name="T28">Shavuot</text:span> ist ein jüdisches Fest, über das Sie möglicherweise noch nicht viel wissen. Es ist ursprünglich ein landwirtschaftliches Fest, <text:span text:style-name="T95">e</text:span><text:span text:style-name="T68">in Erntedank-Fest, deren es zwei gibt im jüdisc</text:span><text:span text:style-name="T95">hen Jahresablauf, </text:span><text:span text:style-name="T31">Shavuot</text:span><text:span text:style-name="T68"> im Frühjahr, </text:span><text:span text:style-name="T31">Sukot</text:span><text:span text:style-name="T68"> im </text:span><text:span text:style-name="T102">Herbst</text:span><text:span text:style-name="T68"> – ein Beweis dafür, wie fruchtbar das Land war, wie hochentwickelt die antike Landwirtschaft. Gemeinsam mit dem </text:span><text:span text:style-name="T31">Pesach</text:span><text:span text:style-name="T68">-Fest bilden </text:span><text:span text:style-name="T31">Shavuot</text:span><text:span text:style-name="T68"> und </text:span><text:span text:style-name="T31">Sukot</text:span><text:span text:style-name="T68"> den Zyklus der drei Wallfahrtsfeste, der </text:span><text:span text:style-name="T31">shlasha regalim</text:span><text:span text:style-name="T68"> – das heißt wörtlich: „die drei, an denen man zu Fuß geht“, also drei Pilger- oder Wallfahrtsfeste. Ziel der Wallfahrt war der Tempel in Jerusalem. An </text:span><text:span text:style-name="T31">Shavuot</text:span><text:span text:style-name="T68"> brachten die Wallfahrer die ersten Früchte des Jahres </text:span><text:span text:style-name="T69">zum</text:span><text:span text:style-name="T68"> Heiligtum, </text:span><text:span text:style-name="T69">um Gott dafür zu danken. </text:span><text:span text:style-name="T81">D</text:span><text:span text:style-name="T69">aher sind die frühen hebräischen Namen dieses Festes (in der Reihenfolge ihrer Erwähnung </text:span><text:span text:style-name="T95">im biblischen Text) </text:span><text:span text:style-name="T30">chag ha kazir bikurej ma'asejcha, </text:span><text:span text:style-name="T70">wörtlich Tag der Ernte der Erstlinge deiner Arbeit (</text:span><text:span text:style-name="T71">so benannt im </text:span><text:span text:style-name="T70">2. Buch Moses oder Exodus, 23,16) </text:span><text:span text:style-name="T69">oder, ein zweiter Name aus früher Zeit, </text:span><text:span text:style-name="T32">chag shavuot ta'aseh lecha bikurej kezir chitim,</text:span><text:span text:style-name="T71"> wörtlich: das Shavuot-Fest </text:span><text:span text:style-name="T73">gebe ich dir</text:span><text:span text:style-name="T71">, das Fest der Erstlinge der Weizenernte (Exodus, 34,22), denn </text:span><text:span text:style-name="T72">auch </text:span><text:span text:style-name="T71">Weizen wurde in diesem fruchtbaren Land zweimal im Jahr geerntet, im Frühjahr und nochmals im Herbst. Oder</text:span><text:span text:style-name="T32"> </text:span><text:span text:style-name="T71">summarisch der heute bekannteste der frühen, mit dem </text:span><text:span text:style-name="T72">landwirtschaftlichen Zyklus </text:span><text:span text:style-name="T71">verknüpften Namen: </text:span><text:span text:style-name="T29">yom ha bikurim</text:span><text:span text:style-name="T27">, Tag der Erstfrüchte </text:span><text:span text:style-name="T69">(4. Buch Moses, Numeri</text:span><text:span text:style-name="T27">, </text:span><text:span text:style-name="T69">28,26). </text:span><text:span text:style-name="T81">In der zitierten Stelle im 2.Buch Moses 34,22 w</text:span><text:span text:style-name="T102">urde</text:span><text:span text:style-name="T81"> bereits der Name genannt, der den Bezug zu einem anderen jüdischen Fest herstellt, zum Pesach-Fest, dem ersten der drei Wallfahrtsfeste: </text:span><text:span text:style-name="T34">chag ha </text:span><text:span text:style-name="T32">shavuot,</text:span><text:span text:style-name="T27"> wörtlich Fest der Wochen.</text:span></text:p>
      <text:p text:style-name="P9"><text:span text:style-name="T81">Denn </text:span><text:span text:style-name="T32">shavuot</text:span><text:span text:style-name="T81"> meint eine Zeitangabe. </text:span><text:span text:style-name="T32">Shavuot</text:span><text:span text:style-name="T81"> meint, dass dieses Fest genau sieben Wochen, sieben mal sieben Tage nach dem </text:span><text:span text:style-name="T32">Pesach</text:span><text:span text:style-name="T81">-Fest stattfinden soll. </text:span><text:span text:style-name="T96">Am fünfzigsten Tag. </text:span><text:span text:style-name="T81">Die sieben mal sieben, also neunundvierzig Tage </text:span><text:span text:style-name="T96">dazwischen </text:span><text:span text:style-name="T81">werden jeden Abend im Abendgottesdienst der Synagoge gezählt, </text:span><text:span text:style-name="T123">man nennt </text:span><text:span text:style-name="T81">dieses Zählen </text:span><text:span text:style-name="T32">s'firat ha omer</text:span><text:span text:style-name="T81">, wörtlich Zählen der Getreidegarben, da es </text:span><text:span text:style-name="T123">nach </text:span><text:span text:style-name="T96">der frühen, der landwirtschaftlichen </text:span><text:soft-page-break/><text:span text:style-name="T96">Bedeutung des Festes, </text:span><text:span text:style-name="T81">sieben mal sieben Tage dauern soll, bis das an </text:span><text:span text:style-name="T32">Pesach</text:span><text:span text:style-name="T81"> gesäte Frü</text:span><text:span text:style-name="T161">h</text:span><text:span text:style-name="T81">jahrsgetreide reif ist, </text:span><text:span text:style-name="T96">bis es</text:span><text:span text:style-name="T81"> als „Erstfrucht“ zum Tempel gebracht werden kann. </text:span><text:span text:style-name="T42">„Sieben volle Wochen sollen es sein“</text:span><text:span text:style-name="T123">, gebietet die Torah (Buch Exodus 23,16) </text:span><text:span text:style-name="T42">„Bis zu dem Tage nach der siebenten Woche sollt ihr fünfzig Tage zählen und dann ein neues Speiseopfer dem Ewigen darbringen.“</text:span><text:span text:style-name="T123"> Woraus sich ein weiterer hebräischer Name für das Shavuot-Fest ergibt: </text:span><text:span text:style-name="T42">„chag chamishim jom“</text:span><text:span text:style-name="T123">, </text:span><text:span text:style-name="T142">wörtlich „</text:span><text:span text:style-name="T123">das Fest des fünfzigsten Tages“. </text:span><text:span text:style-name="T142">Diesen Aspekt, den des Abschließens oder Vollendens der Omer-Periode, betont auch der Name, mit dem das Shavuot-Fest im Talmud bezeichnet wird: </text:span><text:span text:style-name="T52">chag azeret</text:span><text:span text:style-name="T142">, Abschluss, Vollendung. </text:span></text:p>
      <text:p text:style-name="P9"><text:span text:style-name="T52">S</text:span><text:span text:style-name="T32">havuot</text:span><text:span text:style-name="T81"> ist der Plural des hebräischen Wortes </text:span><text:span text:style-name="T32">shavua</text:span><text:span text:style-name="T81"> oder </text:span><text:span text:style-name="T32">sheva</text:span><text:span text:style-name="T81">,</text:span><text:span text:style-name="T83"> shin-bet-ayn –</text:span><text:span text:style-name="T89"> e</text:span><text:span text:style-name="T83">in </text:span><text:span text:style-name="T89">alt-hebräischer </text:span><text:span text:style-name="T83">Wortstamm, der </text:span><text:span text:style-name="T88">im Wesentlichen </text:span><text:span text:style-name="T84">zwei </text:span><text:span text:style-name="T83">Bedeutungen hat. </text:span><text:span text:style-name="T86">I</text:span><text:span text:style-name="T84">n der ersten Bedeutung einen Zahl</text:span><text:span text:style-name="T87">en</text:span><text:span text:style-name="T84">wert, Sieben, auch Siebenzahl der Tage, die Woche (zwei Worte, die auch im Italienischen stammgleich sind, sette und settimana). </text:span><text:span text:style-name="T86">I</text:span><text:span text:style-name="T84">n der zweiten Bedeutung </text:span><text:span text:style-name="T85">meint er </text:span><text:span text:style-name="T84">Erfüllung, Sättigung, Beglückung, </text:span><text:span text:style-name="T85">Befriedigung</text:span><text:span text:style-name="T84"> oder auch Schwur (womit gleichfalls eine Erfüllung gemeint ist, die Erfüllung eines gegebenen Wortes)</text:span><text:span text:style-name="T83">. Wie das Shavuot-Fest zeigt, </text:span><text:span text:style-name="T90">ist die zweite Bedeutung, </text:span><text:span text:style-name="T79">Erfüllung</text:span><text:span text:style-name="T90">,</text:span><text:span text:style-name="T81"> </text:span><text:span text:style-name="T82">mit der </text:span><text:span text:style-name="T90">ersten Bedeutung </text:span><text:span text:style-name="T79">Sieben</text:span><text:span text:style-name="T90"> oder </text:span><text:span text:style-name="T79">Siebenzahl der Tage</text:span><text:span text:style-name="T90">, sinnverwandt, </text:span><text:span text:style-name="T106">ist Sieben geradezu ein Synonym für Erfüllung, </text:span><text:span text:style-name="T90">wenn man unter Erfüllung die Reifung des Getreides versteht, die sich im Zeitraum von sieben mal sieben Tagen vollziehen soll. </text:span></text:p>
      <text:p text:style-name="P9"><text:span text:style-name="T105">Noch an vielen anderen Stellen in der Bibel symbolisiert die Zahl Sieben Erfüllung: sieben Gebote empfingen Noah und seine Söhne nach der Sintflut, sieben Jahre diente Jakob um Leah, sieben um Rachel, sieben Tage und Nächte essen wir an </text:span><text:span text:style-name="T53">Pesach</text:span><text:span text:style-name="T105"> das Brot der Bedrängnis, sieben Nächte beschirmt uns die </text:span><text:span text:style-name="T53">Sukah</text:span><text:span text:style-name="T105">, die Laubhütte, alle sieben Jahre, </text:span><text:span text:style-name="T106">im </text:span><text:span text:style-name="T35">Shmitah</text:span><text:span text:style-name="T106">-Jahr, </text:span><text:span text:style-name="T105">lassen wir Felder und Obstgärten ruhen, </text:span><text:span text:style-name="T106">auf das sich Erde und Bäume erholen können, und die Früchte dieses Jahres gehören dem, der vorüber kommt, dem Armen, dem Wanderer oder dem Nahrung suchenden Tier, und ist das sieben mal sieben Jahre lang geschehen, feiern wir ein </text:span><text:span text:style-name="T35">jovel</text:span><text:span text:style-name="T106">, ein Jubel-Jahr. Auch die jüdische Hochzeit dauert sieben Tage oder die Investitur des Hohepriesters, der das ganze Volk </text:span><text:span text:style-name="T105"><text:s/></text:span><text:span text:style-name="T106">Israel im Tempel vor Gott vertritt. </text:span></text:p>
      <text:p text:style-name="P9"><text:span text:style-name="T69">Ich habe </text:span><text:span text:style-name="T100">I</text:span><text:span text:style-name="T69">hnen damit die erste Bedeutung</text:span><text:span text:style-name="T92">sebene</text:span><text:span text:style-name="T69"> der jüdischen </text:span><text:span text:style-name="T91">Wallfahrtsf</text:span><text:span text:style-name="T69">este vorgestellt, die sich au</text:span><text:span text:style-name="T96">s dem Jahreszyklus der Landwirtschaft </text:span><text:span text:style-name="T69">und de</text:span><text:span text:style-name="T91">m dreifachen </text:span><text:span text:style-name="T69">Pilger</text:span><text:span text:style-name="T100">gang</text:span><text:span text:style-name="T69"> zum Tempel herleitet. </text:span><text:span text:style-name="T27">Die gesellschaftliche Formation des alten Judäa – das Milieu, in dem auch der junge Jesus aufwuchs – war eine nach dem Zyklus der Saaten und Ernten regulierte, </text:span><text:span text:style-name="T100">landwirtschaftlich determinierte </text:span><text:span text:style-name="T91">Welt. </text:span><text:span text:style-name="T96">Aus Sicht der Anthropolog</text:span><text:span text:style-name="T97">en </text:span><text:soft-page-break/><text:span text:style-name="T97">bedeutet d</text:span><text:span text:style-name="T91">as Gesetz vom Sinai, die Torah,</text:span><text:span text:style-name="T96"> </text:span><text:span text:style-name="T97">den Übergang von der </text:span><text:span text:style-name="T106">wilden, </text:span><text:span text:style-name="T97">nomadischen Lebensweise zu einer sesshaften Existenzform mit regulierter Landwirtschaft und entsprechender Gesetzlichkeit. </text:span><text:span text:style-name="T100">Auf diese Gesetzlichkeit gründen sich unsere </text:span><text:span text:style-name="T98">Humanität und Zivilisation. </text:span><text:span text:style-name="T99">Der Opfergang, die Wallfahrt zum Tempel</text:span><text:span text:style-name="T96"> des alleinigen Gottes, </text:span><text:span text:style-name="T100">symbolisiert den schweren, opferreichen Weg aus der Gesetzlosigkeit der Wüste in eine sesshafte höhere Kultur.</text:span></text:p>
      <text:p text:style-name="P9">Die zweite spirituelle Ebene der Wallfahrtsfeste ist folglich die des Gesetzes, der Torah, der <text:span text:style-name="T111">göttlichen Offenbarung</text:span> am Berg Sinai. <text:span text:style-name="T106">Die Wallfahrtsfeste werden in der Torah genau beschrieben. Ihre Einhaltung ist göttliches Gesetz, hebräisch </text:span><text:span text:style-name="T35">chok</text:span><text:span text:style-name="T106">. Indem die Torah die Einhaltung dieser Feste zu göttlichen Geboten erklärt, werden die Feste selbst, ihre Abfolge, ihr Zyklus, mit der Geschichte des Gesetzes verbunden. </text:span><text:span text:style-name="T35">Pesach</text:span><text:span text:style-name="T106"> symbolisiert fortan den Auszug aus Ägypten, also die Vorbereitung zum Empfang des Gesetzes. Der Exodus war Resultat der Rückbesinnung der Hebräer auf ihren Gott, der ihnen daraufhin Wunder erwies – ein Vorgang der Instandsetzung, der</text:span><text:span text:style-name="T161"> </text:span><text:span text:style-name="T106">Bereitschaft von beiden Seiten, den alten Bund zu erneuern. Dieser Bund vollzieht sich sieben Wochen später, an </text:span><text:span text:style-name="T35">Shavuot</text:span><text:span text:style-name="T106">, mit der göttlichen Offenbarung des Mosaischen Gesetzes – benannt nach dem Mann, der die Hebräer aus Ägypten führte – und seiner Annahme durch das Volk.</text:span></text:p>
      <text:p text:style-name="P9"><text:span text:style-name="T106">An </text:span><text:span text:style-name="T35">Shavout </text:span><text:span text:style-name="T107">wird in der Synagoge der Empfang des Gesetzes am Berg Sinai gefeiert, </text:span><text:span text:style-name="T108">durch Lesung des Torah-Abschnitts, in dem das Herzstück der sinaitschen Offenbarung enthalten ist, der D</text:span><text:span text:style-name="T111">e</text:span><text:span text:style-name="T108">kalog. Gefeiert wird auch der k</text:span>omplizierte Vorgang seiner Annahme durch die Hebräer und die Menschen anderer Völker, die mit ihnen aus Ägypten auszogen. <text:span text:style-name="T161">Die </text:span><text:span text:style-name="T108">durch </text:span>diesen Schritt gemeinsam, Hebräer wie Nicht-Hebräer, zum Volk Israel wurden. Seit damals steht fest: Für den Eintritt ins Volk Israel gibt es keine ethnischen Schranken. Menschen jeder Herkunft, jeder Hautfarbe können zum <text:span text:style-name="T108">V</text:span>olk <text:span text:style-name="T108">Gottes </text:span>gehören, sobald sie das Gesetz annehmen <text:span text:style-name="T111">und</text:span> <text:span text:style-name="T108">nach dem Gesetz leben</text:span>. Der Gott, der sich am Berg Sinai offenbarte, ist nicht der Gott eines einzelnen Volkes, sondern ein Menschheits-Gott. Zur Erinnerung an diese elementare Wahrheit <text:span text:style-name="T106">wird an </text:span><text:span text:style-name="T35">Shavuot</text:span><text:span text:style-name="T106"> </text:span><text:span text:style-name="T108">nach der Torah-Lesung</text:span><text:span text:style-name="T106"> das biblische </text:span><text:span text:style-name="T111">Buch</text:span><text:span text:style-name="T106"> Rut</text:span><text:span text:style-name="T162">h</text:span><text:span text:style-name="T106"> gelesen, die Geschichte einer Fremden, einer Moabiterin, </text:span><text:span text:style-name="T108">die aus Liebe und durch Annahme des Gesetzes zur Israelitin wurde.</text:span><text:span text:style-name="T106"> </text:span></text:p>
      <text:p text:style-name="P9"><text:span text:style-name="T103">Im Laufe der Jahrhunderte sollte sich zeigen, dass die Erfüllung dieses Gesetzes die Überlebenschancen seiner Anhänger beträchtlich erhöht hat. In schwersten Zeiten, Verfolgung, Not</text:span><text:span text:style-name="T108"> und Katastrophen</text:span><text:span text:style-name="T103"> hat sich das Volk Israel am Leben erhalten – durch Treue zum Gesetz. Dieses Volk ist ein Wunder an Überlebenskraft. </text:span><text:span text:style-name="T108">Es hat den Versuch seiner systematischen Vernichtung im zwanzigsten Jahrhundert überstanden und wenige </text:span><text:soft-page-break/><text:span text:style-name="T108">Jahre später, mit ungebrochener Kraft, den neuen Staat Israel gegründet. </text:span><text:span text:style-name="T103">Das Gesetz wird als </text:span><text:span text:style-name="T112">Bekenntnis zum Leben, als </text:span><text:span text:style-name="T103">Gewähr des Überlebens, als göttliche Inspiration, als Geschenk verstanden. </text:span>Daher ein weiterer hebräischer Name für das Shavuot-Fest: <text:span text:style-name="T36">sman</text:span><text:span text:style-name="T109"> </text:span><text:span text:style-name="T28">matan torah</text:span>, <text:span text:style-name="T103">das Fest für </text:span>„die Gabe“ oder „das Geschenk der Torah“. </text:p>
      <text:p text:style-name="P9">Auch in dieser Bedeutungsebene spielt das Wort <text:span text:style-name="T28">shavua</text:span>, Sieben, eine entscheidende Rolle. Wieder wird der Abstand zwischen den beiden Ereignissen, dem zu Pesach stattfindenden Auszug der Hebräer und mit ihnen ziehenden Völker aus der Sklaverei Ägyptens bis zu jenem Tag, an dem die Flüchtlinge in der Wüste das göttliche Gesetz empfangen, mit sieben mal sieben, also neunundvierzig Tagen angegeben. <text:span text:style-name="T28">Shavuot</text:span>, <text:span text:style-name="T103">wörtlich „die Wochen“, bezeichnet also den fünfzigsten Tag. </text:span>Die Zahl Sieben wiederum als Symbol der Erfüllung, der Reifung, diesmal der Reifung der Flüchtlinge aus Ägypten, bis sie fähig und bereit waren, die Torah zu empfangen.</text:p>
      <text:p text:style-name="P8"><text:span text:style-name="T101">Sie sehen: </text:span><text:span text:style-name="T37">Shavuot </text:span><text:span text:style-name="T74">ist das Fest, das die zentrale Rolle der Torah im Leben und Überleben des biblischen Volkes betont. </text:span><text:span text:style-name="T101">Auf die zentrale Rolle der Torah hat auch Papst Benedikt XVI. wiederholt hingewiesen, etwa am 17. Januar 2010 in der Synagoge in Rom, als er über das Verhältnis von Juden und Christen sprach. Er wies auf die Nähe hin, die – aus theologischer Sicht – zwischen Kirche und Judentum besteht: </text:span><text:span text:style-name="T33">„Unsere geistliche Nähe und Brüderlichkeit“</text:span><text:span text:style-name="T23">, sagte er, </text:span><text:span text:style-name="T33">„finden in der Heiligen Schrift – in hebräisch sifrej kodesh oder 'Bücher der Heiligkeit' – ihr solides, ewiges Fundament (…) Die Kirche, Gottesvolk des Neuen Bundes, entdeckt, wenn sie ihr eigenes Mysterium betrachtet, ihren tiefen Zusammenhang mit den Juden.“</text:span><text:span text:style-name="T54">(2) </text:span><text:span text:style-name="T23">Diesen tiefen, inneren Zusammenhang hatte zuvor auch Papst Johannes Paul II. </text:span><text:span text:style-name="T138">gespürt</text:span><text:span text:style-name="T23">, als er 1986 die römische Synagoge besuchte: </text:span><text:span text:style-name="T33">„</text:span><text:span text:style-name="T25">Die jüdische Religion ist für uns nicht </text:span><text:span text:style-name="T24">etwas 'Äußerliches', sondern gehört in gewisser Weise zum 'Inneren' unserer Religion.“</text:span><text:span text:style-name="T26">(3)</text:span></text:p>
      <text:p text:style-name="P2">Benedikt XVI. zitiert anschließend eine Passage aus dem Katechismus der Katholischen Kirche, an dessen heutiger Fassung er selbst, als Kardinal und Präfekt der Glaubenskongregation unter Johannes Paul II., maßgeblich beteiligt war: <text:span text:style-name="T28">„Im Unterschied zu den anderen nichtchristlichen Religionen ist der jüdische Glaube schon Antwort auf die Offenbarung Gottes im Alten Bund. Das jüdische Volk besitzt 'die Sohnschaft, die Herrlichkeit, die Bundesordnungen, ihm ist das Gesetz gegeben, der Gottesdienst und die Verheißungen, sie haben die Väter, und dem Fleisch nach entstammt ihnen der Christus (Römer 9,4-5), denn 'unwiderruflich sind Gnade und Berufung, die Gott gewährt' (Römer 11,29)“</text:span><text:span text:style-name="T54">(</text:span><text:span text:style-name="T55">4</text:span><text:span text:style-name="T54">)</text:span></text:p>
      <text:p text:style-name="P2">Aus dieser <text:span text:style-name="T28">„geistlichen Nähe“</text:span>, aus dem <text:span text:style-name="T28">„gemeinsamen Erbe von Gesetz und </text:span><text:soft-page-break/><text:span text:style-name="T28">Propheten“</text:span>, stellte Papst Benedikt in seiner Rede in der Synagoge fest, „<text:span text:style-name="T28">ergeben sich zahlreiche Implikationen. Ich will einige nennen: vor allem die Solidarität, die die Kirche und das jüdische Volk 'in ihrer eigenen geistlichen Identität' aneinander bindet und den Christen Gelegenheit bietet, 'einen neuen Respekt für </text:span><text:span text:style-name="T38">die jüdische Auslegung des Alten Testaments' zu fördern, die zentrale Bedeutung des Dekalogs</text:span><text:span text:style-name="T28"> </text:span><text:span text:style-name="T38">als gemeinsame ethische Botschaft von ewiger Gültigkeit für Israel, die Kirche, die Nichtglaubenden und die ganze Menschheit (…) Der Dekalog – das 'Zehnwort' oder die Zehn Gebote (Exodus 20,1-7, Deuteronomium 5,1-21) –, der aus der Torah des Mose stammt, stellt eine Fackel der Ethik, der Hoffnung und des Dialogs dar, einen Polarstern des Glaubens und der Moral des Got</text:span><text:span text:style-name="T39">t</text:span><text:span text:style-name="T38">esvolkes, und er erleuchtet und leitet auch den Weg der Christen.“ </text:span><text:span text:style-name="T55">(5)</text:span></text:p>
      <text:p text:style-name="P2"><text:span text:style-name="T113">Der Dekalog, als Essenz des Torah-Gesetzes, leitet auch den Weg der Christen. Wie er den Weg des Juden Jesus leitete, auf den sich die Christen berufen, zu dem sie sich bekennen. D</text:span><text:span text:style-name="T1">enn Jesus war integriert in das Leben und den Glauben des Volkes, dem er entstammte, des jüdischen. Er hat – in der Überlieferung seiner Chronisten, der Evangelisten – seine Treue zum Gesetz immer wieder betont. Etwa in der Bergpredigt, überliefert vom Evangelisten Matthäus </text:span><text:span text:style-name="T162">(5,17)</text:span><text:span text:style-name="T1">: </text:span><text:span text:style-name="T40">„Meint nicht, dass ich gekommen sei, das Gesetz oder die Propheten aufzulösen, ich bin nicht gekommen, aufzulösen, sondern zu erfüllen.“ </text:span><text:span text:style-name="T75">Und wie Jesus nach eigener Aussage ein Leben der Gebotserfüllung lebte, das Leben eines gesetzestreuen Juden, </text:span><text:span text:style-name="T1">so sind auch die Ereignisse seines Lebens, darunter die Feste, die er beging und die für sein Schicksal bedeutsam werden sollten, in den Festzyklus der Juden integriert. </text:span></text:p>
      <text:p text:style-name="P10">Auf den ersten Blick sind die Feste der Christenheit orientiert an Ereignissen aus Leben und Sterben Jesu Christi. Schaut man genauer hin, findet man unter den meisten von ihnen, sozusagen in einer tiefer liegenden Ebene, ein früheres Fest, ein Fest aus der gesellschaftlichen und spirituellen Lebenssphäre, in der Jesus lebte: der jüdischen. Jesus ist <text:s/></text:p>
      <text:p text:style-name="P16"><text:span text:style-name="T114">aller W</text:span>ahrscheinlich<text:span text:style-name="T114">keit nach </text:span>während des jüdischen Chanukah-Festes geboren, während des Festes der Lichter-Weihe, ein<text:span text:style-name="T110"> Hinweis darauf</text:span> <text:span text:style-name="T138">ist die </text:span>symbolische Bedeutung des Lichts im christlichen Weihnachtsfest, <text:span text:style-name="T138">vor allem das Licht-Wunder in </text:span><text:span text:style-name="T115">Lukas 2,9</text:span>. Und Jesus ist, wie in den Evangelien überliefert, während des Pesach-Festes getötet worden. <text:span text:style-name="T111">D</text:span>as Letzte Abendmahl war ein jüdisches Pesach-Mahl, ein „Seder“ – das hebräische Wort für diese Abendmahlzeit am ersten Tag Pesach -, den Jesus und die Jünger gemeinsam zelebrierten. Und sieben mal sieben Wochen später, am fünfzigsten Tag, begingen die Jünger, jüdische Männer allesamt, das nächste Fest im Zyklus der vom Torah-Gesetz gebotenen Feste, <text:span text:style-name="T162">zum ersten M</text:span>al ohne Jesus: das <text:span text:style-name="T28">Shavuot</text:span>-Fest.</text:p>
      <text:p text:style-name="P10"><text:soft-page-break/><text:span text:style-name="T115">Dass die christlichen und die jüdischen Feste heute nicht in jedem Jahr zeitgleich sind, ergibt sich aus </text:span><text:span text:style-name="T116">den verschiedenen Kalendern: das jüdische Jahr verläuft nach wie vor nach dem alten babylonischen </text:span><text:span text:style-name="T138">Mond-</text:span><text:span text:style-name="T116">Kalender, während sich die Christenheit nach einem Sonnen</text:span><text:span text:style-name="T138">-K</text:span><text:span text:style-name="T116">alender richtet, der in Rom zur Zeit Julius Caesars eingeführt (Julianischer Kalender) und später, </text:span><text:span text:style-name="T117">1582, </text:span><text:span text:style-name="T116">von Papst Gregor </text:span><text:span text:style-name="T117">XIII. reformiert wurde</text:span><text:span text:style-name="T116"> </text:span><text:span text:style-name="T117">(Gregorianischer Kalender). Von daher können die jüdischen und christlichen Feiertage um einige Tage auseinander liegen, in manchen Jahren aber auch identisch sein. In diesem Jahr, 2013, feiern wir heute, am 15.Mai, das </text:span><text:span text:style-name="T56">Shavuot</text:span><text:span text:style-name="T117">-Fest </text:span><text:span text:style-name="T139">und </text:span><text:span text:style-name="T117">Ostern am 19. und 20.Mai, vier </text:span><text:span text:style-name="T139">respektive </text:span><text:span text:style-name="T117">fünf Tage später. </text:span><text:span text:style-name="T116">Dass der christliche Zyklus der Feiertage, un</text:span><text:span text:style-name="T139">abhängig</text:span><text:span text:style-name="T116"> </text:span><text:span text:style-name="T139">vom</text:span><text:span text:style-name="T116"> Jahreskalenders, immer noch dem der jüdischen Feiertage folgt, erkennt man an der Anordnung der Fe</text:span><text:span text:style-name="T127">ste</text:span><text:span text:style-name="T116"> </text:span><text:span text:style-name="T139">untereinander</text:span><text:span text:style-name="T116"> – zum Beispiel daran, dass der Abstand zwischen Ostern und Pfingsten – genau wie der zwischen Pesach und Shavuot – sieben mal sieben Wochen, also neunundvierzig Tage beträgt. <text:s/></text:span></text:p>
      <text:p text:style-name="P10"><text:span text:style-name="T115">Am Abend des fünfzigsten Tages, also am Abend des Shavuot-Festes, treffen sich die jüdischen Männer in der Synagoge zum festlichen Abendgebet. In Anschluss daran wird, einem alten Brauch gemäß, die Nacht mit dem Studium der Torah und anderer Texte der Bibel verbracht.</text:span><text:span text:style-name="T41"> Tikun leil shavuot</text:span><text:span text:style-name="T115"> </text:span><text:span text:style-name="T162">ist der hebräische Name </text:span><text:span text:style-name="T115">diese</text:span><text:span text:style-name="T162">s</text:span><text:span text:style-name="T115"> Brauch</text:span><text:span text:style-name="T162">es</text:span><text:span text:style-name="T115">, </text:span><text:span text:style-name="T41">leil shavuot</text:span><text:span text:style-name="T115"> ist die Shavuot-Nacht, das Wort </text:span><text:span text:style-name="T41">tikun</text:span><text:span text:style-name="T115"> meint Veränderung, Korrektur, Verbesserung (im Italienischen etwa </text:span><text:span text:style-name="T41">correzione,</text:span><text:span text:style-name="T115"> </text:span><text:span text:style-name="T41">emendamento</text:span><text:span text:style-name="T115">) und wird oft in der Zusammensetzung </text:span><text:span text:style-name="T41">tikun olam</text:span><text:span text:style-name="T115"> gebraucht, „Verbesserung der Welt“. Der Terminus </text:span><text:span text:style-name="T50">tikun olam</text:span><text:span text:style-name="T139"> </text:span><text:span text:style-name="T162">findet sich </text:span><text:span text:style-name="T115">bereits im Talmud, zuerst in der Mishnah Gitin 4,2, ist also älteren Ursprungs, aus vor-christlicher Zeit. Dafür spricht auch, </text:span><text:span text:style-name="T126">dass er </text:span><text:span text:style-name="T115">in leicht abgewandelter Form (</text:span><text:span text:style-name="T41">l'taken ha olam</text:span><text:span text:style-name="T115">) in dem aus der </text:span><text:span text:style-name="T126">Zeit des Z</text:span><text:span text:style-name="T115">weiten Tempel</text:span><text:span text:style-name="T126">s</text:span><text:span text:style-name="T115"> stammenden jüdischen Gebet </text:span><text:span text:style-name="T41">Alejnu le'shabeach </text:span><text:span text:style-name="T76">vorkommt</text:span><text:span text:style-name="T115">, das am Ende jedes jüdischen Gottesdienstes gesprochen wird.</text:span></text:p>
      <text:p text:style-name="P10"><text:span text:style-name="T118">Essentiell </text:span><text:span text:style-name="T115">bezieht sich der Begriff </text:span><text:span text:style-name="T41">tikun leil shavuot</text:span><text:span text:style-name="T115"> für das Lernen in der </text:span><text:span text:style-name="T57">Shavuot</text:span><text:span text:style-name="T119">-Nacht</text:span><text:span text:style-name="T115"> auf dieses alte jüdische Konzept der Korrektur, </text:span><text:span text:style-name="T122">der </text:span><text:span text:style-name="T115">Verbesserung oder Vollendung der Welt. </text:span><text:span text:style-name="T139">Juden gehen</text:span><text:span text:style-name="T141"> grundsätzlich </text:span><text:span text:style-name="T139">davon aus, das</text:span><text:span text:style-name="T140">s</text:span><text:span text:style-name="T139"> Torah- und Bibel-Studium zu einer </text:span><text:span text:style-name="T140">Verbesserung und </text:span><text:span text:style-name="T139">Vervollkommnung des Menschen führ</text:span><text:span text:style-name="T140">en (hebräisch </text:span><text:span text:style-name="T51">chinuch azmi</text:span><text:span text:style-name="T140">, wörtlich Selbst-Bildung oder Selbst-Erziehung) und diese Vervollkommnung der einzelnen Menschen insgesamt zu einer Verbesserung der Welt beiträgt. </text:span><text:span text:style-name="T122">Schriftlich belegt ist der </text:span><text:span text:style-name="T115">Brauch des nächtlichen Lernens an </text:span><text:span text:style-name="T41">Shavuot</text:span><text:span text:style-name="T115"> </text:span><text:span text:style-name="T122">für</text:span><text:span text:style-name="T115"> </text:span><text:span text:style-name="T121">die </text:span><text:span text:style-name="T143">Rabbiner und </text:span><text:span text:style-name="T115">Kabbalisten der Stadt </text:span><text:span text:style-name="T143">Safed </text:span><text:span text:style-name="T162">(hebräisch </text:span><text:span text:style-name="T55">Zefat</text:span><text:span text:style-name="T162">) </text:span><text:span text:style-name="T118">i</text:span><text:span text:style-name="T119">n Gal</text:span><text:span text:style-name="T143">i</text:span><text:span text:style-name="T162">lä</text:span><text:span text:style-name="T143">a </text:span><text:span text:style-name="T121">im sechzehnten Jahrhundert, </text:span><text:span text:style-name="T120">doch diese ber</text:span><text:span text:style-name="T122">ie</text:span><text:span text:style-name="T120">fen sich auf einen viel Früheren, auf Rabbi Shimeon bar Yochai, </text:span><text:span text:style-name="T121">der sich im zweiten Jahrhundert vor den Römern verbarg und im Untergrund dem Torah-Studium widmete.</text:span></text:p>
      <text:p text:style-name="P10"><text:soft-page-break/><text:span text:style-name="T126">Probleme </text:span><text:span text:style-name="T121">mit der römischen Besatzungsmacht hatten auch die </text:span><text:span text:style-name="T122">jüdischen </text:span><text:span text:style-name="T121">Männer, die sich </text:span><text:span text:style-name="T122">in der </text:span><text:span text:style-name="T58">Shavuot</text:span><text:span text:style-name="T122">-Nacht des Jahres, in dem Jesus starb, zum nächt</text:span><text:span text:style-name="T128">lichen Studieren </text:span><text:span text:style-name="T122">versammelten. Ort ihrer Zusammenkunft war das in der Apostelgeschichte 1,13 erwähnte </text:span><text:span text:style-name="T58">„Obergemach, wo sie sich aufzuhalten pflegten“</text:span><text:span text:style-name="T122">. Sie </text:span><text:span text:style-name="T131">waren</text:span><text:span text:style-name="T122"> Anhänger oder Jünger </text:span><text:span text:style-name="T125">ein</text:span><text:span text:style-name="T122">es Rabbiners und Schriftgelehrten, der </text:span><text:span text:style-name="T125">sieben Wochen zuvor, am Pesach-Fest, wegen des Verbrechens der Majestätsbeleidigung, </text:span><text:span text:style-name="T43">crimen maiestatis</text:span><text:span text:style-name="T125">, </text:span><text:span text:style-name="T126">vom römischen Prokurator Pontius Pilatus zum Tode verurteilt und gekreuzigt worden war. </text:span><text:span text:style-name="T128">Um diese Zeit warteten </text:span><text:span text:style-name="T126">in der Provinz Judäa viele Mensch</text:span><text:span text:style-name="T168">en auf den Messias, den Erlöser-König, </text:span><text:span text:style-name="T128">die </text:span><text:span text:style-name="T127">römische Besatzungsmacht </text:span><text:span text:style-name="T168">sah in diesen Regungen eine Gefahr und </text:span><text:span text:style-name="T131">unterdrückte </text:span><text:span text:style-name="T168">sie </text:span><text:span text:style-name="T131">mit brutaler Gewalt</text:span><text:span text:style-name="T127">. </text:span><text:span text:style-name="T126">Auch die Jünger –</text:span><text:span text:style-name="T168"> als Anhänger eines „Majestätsverbrechers“ – m</text:span><text:span text:style-name="T126">ussten Verfolgung fürchten. Daher werden sie </text:span><text:span text:style-name="T132">zunächst versucht</text:span><text:span text:style-name="T126"> haben, ihre Zusammenkunft in der </text:span><text:span text:style-name="T59">Shavuot</text:span><text:span text:style-name="T126">-Nacht </text:span><text:span text:style-name="T127">im Rahmen des Üblichen zu halten.</text:span></text:p>
      <text:p text:style-name="P11"><text:span text:style-name="T124">Angesicht der Verbreitung der griechischen Sprache in der römischen Pro</text:span><text:span text:style-name="T128">v</text:span><text:span text:style-name="T124">inz Judäa können wir davon ausgehen, dass </text:span><text:span text:style-name="T127">um</text:span><text:span text:style-name="T124"> diese Zeit bereits die griechische Übersetzung des Wortes </text:span><text:span text:style-name="T45">Shavuot</text:span><text:span text:style-name="T124"> in aller Munde war: </text:span><text:span text:style-name="T45">Pentekoste</text:span><text:span text:style-name="T124">. </text:span>In der Apostelgeschichte <text:span text:style-name="T115">wird die rituelle Zusammenkunft </text:span><text:span text:style-name="T126">der Jünger </text:span><text:span text:style-name="T115">am Abend des </text:span><text:span text:style-name="T41">Shavuot</text:span><text:span text:style-name="T115">-Festes so beschrieben </text:span>(Apostelgeschichte 2,1, <text:span text:style-name="T114">Übersetzung ins Deutsche Rudolf Pesch)</text:span>: <text:span text:style-name="T28">„Und als sich der Tag der Pentekoste erfüllte, waren alle zusammen am selben Ort.“</text:span> <text:span text:style-name="T128">Zuvor hatten die Jünger in der Synagoge den abendlichen Feiertags-Gottesdienst besucht, </text:span><text:span text:style-name="T129">den Festtags-Segen über Wein und Brot gesprochen und zu Abend gegessen. Dann trafen sie sich, wie es im griechischen Text hei</text:span><text:span text:style-name="T131">ß</text:span><text:span text:style-name="T129">t, </text:span><text:span text:style-name="T44">epi to auto</text:span><text:span text:style-name="T129">, an ein- und demselben Ort, </text:span><text:span text:style-name="T130">um, wie </text:span><text:span text:style-name="T136">bis heute unter gesetzestreuen Juden </text:span><text:span text:style-name="T130">in dieser Nacht üblich, g</text:span><text:span text:style-name="T129">emeinsam zu </text:span><text:span text:style-name="T136">beten und zu </text:span><text:span text:style-name="T129">studieren.</text:span></text:p>
      <text:p text:style-name="P4"><text:span text:style-name="T130">Über diese Zusammenkunft berichtet Apostelgeschichte </text:span><text:span text:style-name="T136">2,1 </text:span><text:span text:style-name="T130">folgendes: </text:span><text:span text:style-name="T10">Und plötzlich geschah aus dem Himmel ein Brausen, wie von einem daherfahrenden, gewaltigen Winde, und erfüllte das ganze Haus, wo sie saßen. Und es erschienen ihnen zerteilte Zungen wie von Feuer, und sie setzten sich auf jeden einzelnen von ihnen. </text:span><text:span text:style-name="T12">Und sie wurden alle vom Heiligen Geiste erfüllt und fingen an in anderen Sprachen zu reden. </text:span><text:span text:style-name="T10">Es wohnten aber in Jerusalem Juden, gottesfürchtige Männer, von jeder Nation derer, die unter dem Himmel sind. Als sich aber das Gerücht hiervon verbreitete, kam die Menge zusammen und wurde bestürzt, weil jeder einzelne in seiner eigenen Mundart sie reden hörte. Sie entsetzten sich aber alle und verwunderten sich und sagten: Siehe, sind nicht alle diese, die da reden, Galiläer? Und wie hören wir sie, ein jeder in unserer eigenen Mundart, in der wir geboren sind: Parther und Meder und Elamiter, und die Bewohner von Mesopotamien und von Judäa und Kappado</text:span><text:span text:style-name="T11">k</text:span><text:span text:style-name="T10">ien, Pontus und Asien, und Phrygien und Pam</text:span><text:span text:style-name="T11">ph</text:span><text:span text:style-name="T10">ylien, Ägypten und </text:span><text:soft-page-break/><text:span text:style-name="T10">den Gegenden von Libyen gegen </text:span><text:span text:style-name="T11">K</text:span><text:span text:style-name="T10">yrene hin, und die hier weilenden Römer, sowohl Juden als Proselyten, Kreter und Araber - wi</text:span><text:span text:style-name="T13">r</text:span><text:span text:style-name="T10"> hören sie die großen Taten Gottes in unseren Sprachen reden.</text:span><text:span text:style-name="T6"> </text:span></text:p>
      <text:p text:style-name="P4"><text:span text:style-name="T132">Was in dieser Passage der Apostelgeschichte geschildert wird, ist ein Ausbruch von Begeisterung, von </text:span><text:span text:style-name="T134">göttlicher </text:span><text:span text:style-name="T132">Inspiration. Der jüdische Begriff für diese Art Inspiration ist </text:span><text:span text:style-name="T46">shechinah</text:span><text:span text:style-name="T132">, wörtlich „die Einwohnung“, </text:span><text:span text:style-name="T134">gemeint ist die Einwo</text:span><text:span text:style-name="T135">h</text:span><text:span text:style-name="T134">nung oder Anwesenheit Gottes</text:span><text:span text:style-name="T132">. Das hebräische Wort </text:span><text:span text:style-name="T48">shechinah</text:span><text:span text:style-name="T134"> </text:span><text:span text:style-name="T132">basiert auf dem Stamm </text:span><text:span text:style-name="T46">shin-c</text:span><text:span text:style-name="T47">h</text:span><text:span text:style-name="T46">a</text:span><text:span text:style-name="T47">f</text:span><text:span text:style-name="T46">-nun</text:span><text:span text:style-name="T132">, </text:span><text:span text:style-name="T133">wohnen, auf de</text:span><text:span text:style-name="T134">n sich</text:span><text:span text:style-name="T133"> auch das hebräische Wort für Tabernakel </text:span><text:span text:style-name="T134">gründet</text:span><text:span text:style-name="T133">, </text:span><text:span text:style-name="T47">mishkan</text:span><text:span text:style-name="T133">, der „irdische Wohnort Gottes“ oder der „Ort der Einwohnung“. Die </text:span><text:span text:style-name="T47">shechinah</text:span><text:span text:style-name="T77">, </text:span><text:span text:style-name="T78">der Geist Gottes, </text:span><text:span text:style-name="T133">soll aber nicht nur im Tabernakel ihren Ort haben, sondern, wie es im Talmud heißt (Traktat Sanhedrin </text:span><text:span text:style-name="T136">39a)</text:span><text:span text:style-name="T133">, </text:span><text:span text:style-name="T47">„wo immer zehn versammelt sind, um zu beten und das Gesetz zu studieren.“</text:span><text:span text:style-name="T133"> </text:span><text:span text:style-name="T134">In Apostelgeschichte 1,13 werden die </text:span><text:span text:style-name="T136">Jünger aufgezählt, die sich nach Jesu Tod zu </text:span><text:span text:style-name="T134">versammeln </text:span><text:span text:style-name="T136">pflegten</text:span><text:span text:style-name="T134">, es sind elf Namen, </text:span><text:span text:style-name="T135">zusätzlich erwähnt Vers 14 </text:span><text:span text:style-name="T134">die Brüder </text:span><text:span text:style-name="T135">von </text:span><text:span text:style-name="T134">Jesu</text:span><text:span text:style-name="T135">s </text:span><text:span text:style-name="T134">und einige </text:span><text:span text:style-name="T135">anwesende </text:span><text:span text:style-name="T134">Frauen, darunter Maria, </text:span><text:span text:style-name="T136">und da es zu Beginn des Berichts über die Nacht von Shavuot oder Pentekoste heißt, „alle“ </text:span><text:span text:style-name="T137">wären </text:span><text:span text:style-name="T136">versammelt gewesen, können wir von </text:span><text:span text:style-name="T135">eine</text:span><text:span text:style-name="T136">r</text:span><text:span text:style-name="T135"> Zahl deutlich über </text:span><text:span text:style-name="T136">zehn Menschen ausgehen. S</text:span><text:span text:style-name="T135">o dass es nach </text:span><text:span text:style-name="T134">jüdischer Vorstellung nicht überraschend </text:span><text:span text:style-name="T135">ist</text:span><text:span text:style-name="T134">, wenn in dieser Runde</text:span><text:span text:style-name="T135"> die </text:span><text:span text:style-name="T49">shechinah</text:span><text:span text:style-name="T135"> weilt</text:span><text:span text:style-name="T137">e</text:span><text:span text:style-name="T135">, die „Einwohnung“ oder der Geist Gottes.</text:span></text:p>
      <text:p text:style-name="P8"><text:span text:style-name="T144">Was haben die Anwesenden </text:span><text:span text:style-name="T145">in der Lern-Nacht </text:span><text:span text:style-name="T146">gelesen und </text:span><text:span text:style-name="T145">erörtert</text:span><text:span text:style-name="T146">, dass sie so sehr in Begeisterung gerieten? </text:span><text:span text:style-name="T147">Die </text:span><text:span text:style-name="T60">shechinah</text:span><text:span text:style-name="T147"> </text:span><text:span text:style-name="T148">ist </text:span><text:span text:style-name="T147">der Geist und der Wille Gottes, </text:span><text:span text:style-name="T149">ihr Wirken entzieht sich weitgehend unserer Einsicht, </text:span><text:span text:style-name="T147">doch sie bedient sich irdischer Mittel und </text:span><text:span text:style-name="T148">Aktionen</text:span><text:span text:style-name="T147">, um zu den Menschen zu gelangen. </text:span><text:span text:style-name="T150">Im Judentum gilt das intensive Studium biblischer und talmudischer Texte als </text:span><text:span text:style-name="T149">erfolgreich</text:span><text:span text:style-name="T151">st</text:span><text:span text:style-name="T149">e Methode</text:span><text:span text:style-name="T150">, um </text:span><text:span text:style-name="T149">sich </text:span><text:span text:style-name="T150">göttlicher Inspiration </text:span><text:span text:style-name="T149">anzunähern</text:span><text:span text:style-name="T150">. Für die Nacht von </text:span><text:span text:style-name="T61">Shavuot</text:span><text:span text:style-name="T150"> überliefert die jüdische Tradition </text:span><text:span text:style-name="T152">im wesentlichen zwei Bräuche, was die Auswahl der zu studierenden Textstellen betrifft. </text:span><text:span text:style-name="T153">Die </text:span><text:span text:style-name="T152"><text:s/>Rabbi</text:span><text:span text:style-name="T153">ner</text:span><text:span text:style-name="T152"> Shlomo Alkabets </text:span><text:span text:style-name="T153">und Josef Caro – letzterer der Verfasser des bis heute maßgeblichen halachischen Werkes </text:span><text:span text:style-name="T62">Shulchan Aruch</text:span><text:span text:style-name="T153"> – sollen 1533 in Thessalonika in Griechenland </text:span><text:span text:style-name="T154">und später, nach ihrer Einwanderung ins Heilige Land, </text:span><text:span text:style-name="T155">in der Stadt Sefad in Galiläa eine Anordnung von Texten </text:span><text:span text:style-name="T156">für den </text:span><text:span text:style-name="T63">tikun leil shavuot</text:span><text:span text:style-name="T156"> </text:span><text:span text:style-name="T155">kompiliert haben</text:span><text:span text:style-name="T156">. D</text:span><text:span text:style-name="T157">iese Zusammenstellung von Texten enthielt Exzerpte aus allen vierundzwanzig Büchern der hebräischen Bibel, des </text:span><text:span text:style-name="T64">tenach</text:span><text:span text:style-name="T157">, wobei einige Stellen in aller Ausführlichkeit gelesen werden sollten, etwa die Schöpfungsgeschichte, die Geschichte des Auszugs aus Ägypten, die Übergabe des Dekalogs (wir erinnern uns </text:span><text:span text:style-name="T160">hier </text:span><text:span text:style-name="T157">an Papst Benedikts Rede in der Synagoge von Rom und seine besondere Emphase, den Dekalog betreffend) und das </text:span><text:soft-page-break/><text:span text:style-name="T157">zentrale jüdische Gebet, das </text:span><text:span text:style-name="T64">Shema Israel. </text:span><text:span text:style-name="T157">Danach lasen die Rabbiner in Safed Auszüge aus den dreiundsechzig Kapiteln der </text:span><text:span text:style-name="T64">Mishnah</text:span><text:span text:style-name="T157">, anschließend das </text:span><text:span text:style-name="T64">Sefer Yezirah,</text:span><text:span text:style-name="T80"> wörtlich „Buch der Formation“, ein frühes Werk jüdischer Esoterik, ferner eine Auflistung der sechshundertdreizehn Gebote des Torah-Gesetzes </text:span><text:span text:style-name="T157">und Auszüge aus dem Buch </text:span><text:span text:style-name="T64">Sohar</text:span><text:span text:style-name="T157">, wörtlich „das Strahlende“, dem grundlegenden Werk der </text:span><text:span text:style-name="T64">Kabbala. </text:span><text:span text:style-name="T157">Alle diese Texte wurden in einem besonderen Buch zusammengefasst, einer Art Lesebuch für die </text:span><text:span text:style-name="T64">Shavuot</text:span><text:span text:style-name="T157">-Nacht.</text:span></text:p>
      <text:p text:style-name="P8"><text:span text:style-name="T156">Eine andere Tradition für das Studium in der </text:span><text:span text:style-name="T63">Shavout</text:span><text:span text:style-name="T156">-Nacht bevorzugt das Lesen des Buches </text:span><text:span text:style-name="T63">tehillim</text:span><text:span text:style-name="T156">, Psalmen. Das Buch der Psalmen wird zum überwiegenden Teil König David zugeschrieben, von daher besteht ein Zusammenhang zwischen dem </text:span><text:span text:style-name="T158">Studium der Psalmen </text:span><text:span text:style-name="T156">und der am nächsten Vormittag in der Synagoge, im Morgengottesdienst des </text:span><text:span text:style-name="T63">Shavuot</text:span><text:span text:style-name="T156">-Festes, stattfindenden Lesung des Buches </text:span><text:span text:style-name="T63">Ruth</text:span><text:span text:style-name="T156">, da Ruth als die Ahnfrau König Davids gilt. Nach christlicher Tradition ist Jesus ein Nachkomme Davids. Von daher halte ich es für wahrscheinlich, dass die Jünger in der Nacht von </text:span><text:span text:style-name="T63">Shavuot</text:span><text:span text:style-name="T156"> oder </text:span><text:span text:style-name="T63">Pentekoste</text:span><text:span text:style-name="T156"> das Buch der Psalmen studiert haben. </text:span><text:span text:style-name="T158">Ihre Zusammenkunft war einerseits eine traditionelle Studien-Sitzung wie an </text:span><text:span text:style-name="T67">Shavuot</text:span><text:span text:style-name="T158"> üblich, doch zugleich eine Nacht des Gedenkens an ihren erst jüngst getöteten, wieder auferstandenen Rabbi. </text:span><text:span text:style-name="T156">Das ist meine persönliche Hypothese, mein Versuch, die Frage zu beantworten: Was haben die Jünger in jener Nacht gelesen, dass sie in offenkundige Begeisterung gerieten, dass sie, wie in Apostelgeschichte </text:span><text:span text:style-name="T158">2,4</text:span><text:span text:style-name="T156"> geschrieben ist, „mit dem Heiligen Geist“ erfüllt wurden?</text:span></text:p>
      <text:p text:style-name="P8"><text:span text:style-name="T158">Noch etwas spricht für die Psalmen. Apostelgeschichte 2,11 zitiert Zeugen des Vorfalls, </text:span><text:span text:style-name="T159">die über die begeisterten Jünger sagen: </text:span><text:span text:style-name="T65">„</text:span><text:span text:style-name="T66">Wir hören sie die großen Taten Gottes in unseren Sprachen reden“</text:span><text:span text:style-name="T144">. </text:span><text:span text:style-name="T159">Nun zeichnet sich das Buch der Psalmen dadurch aus, dass </text:span><text:span text:style-name="T160">es zahlreiche Textstellen enthält, welche die </text:span><text:span text:style-name="T65">„die großen Taten Gottes“</text:span><text:span text:style-name="T159"> pr</text:span><text:span text:style-name="T160">eisen</text:span><text:span text:style-name="T159">. Und, was in unserem Zusammenhang noch bemerkenswerter ist, Textstellen, die sich mit diesem Lobpreis von Gottes Taten an </text:span><text:span text:style-name="T65">alle</text:span><text:span text:style-name="T159"> Völker wenden, nicht exklusiv an die Juden. Oder die sich an die Juden wenden mit dem Aufruf, die Offenbarung des göttlichen Gesetzes an alle Völker der Erde weiterzugeben. Das ist gemeint, wenn bezeugt wird, dass die Jünger </text:span><text:span text:style-name="T65">„in unseren Sprachen reden“</text:span><text:span text:style-name="T159">: Sie wenden sich mit ihrer Botschaft an alle Menschen der Erde. </text:span></text:p>
      <text:p text:style-name="P6">Zur Erinnerung zitiere ich einige Psalmen, in denen diese universale Botschaft gefordert wird: </text:p>
      <text:p text:style-name="P8"><text:span text:style-name="T7">Psalm 7, Vers 8: </text:span><text:span text:style-name="T15">va’adat le’umim t’sovevejcha</text:span><text:span text:style-name="T7">, </text:span><text:span text:style-name="T17">D</text:span><text:span text:style-name="T15">ie Völker</text:span><text:span text:style-name="T7"> (Nationen) werden sich um dich sammeln</text:span></text:p>
      <text:p text:style-name="P8"><text:span text:style-name="T7">Psalm 9,9: </text:span><text:span text:style-name="T15">ve hu joshpot tevel be zedek, jadin le’umim be mesharim</text:span><text:span text:style-name="T7">, Er richtet den </text:span><text:soft-page-break/><text:span text:style-name="T7">Erdkreis mit Gerechtigkeit und spricht Recht für </text:span><text:span text:style-name="T15">die Völker</text:span><text:span text:style-name="T7">, wie es angemessen ist.</text:span></text:p>
      <text:p text:style-name="P8"><text:span text:style-name="T7">Psalm 19,1-5: </text:span><text:span text:style-name="T15">ha shamaim misparim kvod-el (...) b chol ha arez jaza kum u vikzeh tevel milejhem,</text:span><text:span text:style-name="T7"> Die Himmel preisen die Ehre Gottes (...) </text:span><text:span text:style-name="T15">auf der ganzen Erde</text:span><text:span text:style-name="T7"> verbreitet sich ihr Klang, bis ans Ende der Welt ertönt ihr Wort. </text:span></text:p>
      <text:p text:style-name="P8"><text:span text:style-name="T7">Psalm 22,28-29: </text:span><text:span text:style-name="T15">js’ cheru ve jashvu el adonaj kol afsej arez ve jishtachavu lifanejcha kol mishpachot gojim, ki ladonaj ha melucha u moshel ba gojim, </text:span><text:span text:style-name="T7">An allen Enden der Erde wird man sich besinnen und zu Gott sich wenden, </text:span><text:span text:style-name="T15">alle Familien der Völker</text:span><text:span text:style-name="T7"> werden sich vor dir niederwerfen. Denn Gottes ist das Reich und die Herrschaft über </text:span><text:span text:style-name="T15">die Völker</text:span><text:span text:style-name="T7">.</text:span></text:p>
      <text:p text:style-name="P8"><text:span text:style-name="T7">Psalm 36, 8: </text:span><text:span text:style-name="T15">ma jakar chasdejcha elohim u vnej adam be zel kafejcha jechesajun.</text:span><text:span text:style-name="T7"> Wie wertvoll ist deine Güte, Herr, und </text:span><text:span text:style-name="T15">die Menschen</text:span><text:span text:style-name="T7"> (Söhne Adams) suchen Schutz im Schatten deiner Flügel. </text:span></text:p>
      <text:p text:style-name="P8"><text:span text:style-name="T7">Psalm 40,17: </text:span><text:span text:style-name="T15">jashishu ve jsmechu becha kol mevakshejcha</text:span><text:span text:style-name="T7">, Es werden frohlocken und deiner sich freuen </text:span><text:span text:style-name="T15">alle</text:span><text:span text:style-name="T7">, die dich suchen.</text:span></text:p>
      <text:p text:style-name="P8"><text:span text:style-name="T7">Psalm 45,18: </text:span><text:span text:style-name="T15">askirah shimcha be chol dor va dor ve al ken amim jehoducha le olam va ed</text:span><text:span text:style-name="T7">, Ein Denkmal soll dein Name sein für jede Generation. Darum werden </text:span><text:span text:style-name="T15">die Völker</text:span><text:span text:style-name="T7"> dich preisen für immer und ewig.</text:span></text:p>
      <text:p text:style-name="P8"><text:span text:style-name="T7">Psalm 47,9: </text:span><text:span text:style-name="T15">malach elohim al gojim</text:span><text:span text:style-name="T7">, Gott ist König über </text:span><text:span text:style-name="T15">die Völker</text:span><text:span text:style-name="T7"> </text:span></text:p>
      <text:p text:style-name="P8"><text:span text:style-name="T7">Psalm 57,10: </text:span><text:span text:style-name="T15">odejcha ba amim, asamerecha be le</text:span><text:span text:style-name="T17">'</text:span><text:span text:style-name="T15">umim</text:span><text:span text:style-name="T7">, Ich will dich preisen unter </text:span><text:span text:style-name="T15">den Völkern</text:span><text:span text:style-name="T7">, ich will dein Lob singen unter </text:span><text:span text:style-name="T15">den Nationen</text:span><text:span text:style-name="T7">.</text:span></text:p>
      <text:p text:style-name="P8"><text:span text:style-name="T7">Psalm 66,8: </text:span><text:span text:style-name="T15">barechu amim elohejnu ve hashmi’u kol tehilato</text:span><text:span text:style-name="T7">, Preiset unseren Gott, </text:span><text:span text:style-name="T15">ihr Völker</text:span><text:span text:style-name="T7">, und lasset sein Lob erschallen.</text:span></text:p>
      <text:p text:style-name="P8"><text:span text:style-name="T7">67,4-6: </text:span><text:span text:style-name="T15">joducha amim, elohim, joducha amim kulam, jismechu va jeranenu le’umim ki tishpot amim mishor u le’umim baarez tachechim, selah. Joducha amim, elohim, joducha amim kulam,</text:span><text:span text:style-name="T7"> Es preisen dich </text:span><text:span text:style-name="T15">die Völker</text:span><text:span text:style-name="T7">, Herr, es preisen dich </text:span><text:span text:style-name="T15">die Völker allesamt</text:span><text:span text:style-name="T7">. Es freuen sich und jauchzen </text:span><text:span text:style-name="T15">die Nationen</text:span><text:span text:style-name="T7">, weil du für </text:span><text:span text:style-name="T15">die Völker</text:span><text:span text:style-name="T7"> Recht sprichst wie es angemessen ist, und die Nationen lenkst auf Erden. Es preisen dich die Völker, Herr, es preisen dich die Völker allesamt. </text:span></text:p>
      <text:p text:style-name="P8"><text:span text:style-name="T7">72,17: </text:span><text:span text:style-name="T15">jehi shemo le olam lifnej shemesh jonon shemo e jibarechu vo kol gojim jashrehu,</text:span><text:span text:style-name="T7"> Dein Name sei für die Ewigkeit, solange die Sonne scheint, soll er sich fortpflanzen, und segne man sich mit ihm. </text:span><text:span text:style-name="T15">Alle Völker</text:span><text:span text:style-name="T7"> preisen ihn selig.</text:span></text:p>
      <text:p text:style-name="P8"><text:span text:style-name="T7">96,3: </text:span><text:span text:style-name="T15">saperu va gojim k’vodo, be chol ha amim niflotav</text:span><text:span text:style-name="T7">, Erzählt </text:span><text:span text:style-name="T15">den Völkern</text:span><text:span text:style-name="T7"> von seiner Glorie, unter allen Völkern von seinen Wundern. </text:span><text:span text:style-name="T9">(</text:span><text:span text:style-name="T7">Der gesamte Psalm ist ein Aufruf an die Kinder Israels, in diesem Sinne unter den Völkern zu wirken.</text:span><text:span text:style-name="T9">)</text:span></text:p>
      <text:p text:style-name="P8"><text:span text:style-name="T7">97,6: </text:span><text:span text:style-name="T15">higidu ha shamajim zidko ve ra’u kol ha amim k’vodo</text:span><text:span text:style-name="T7">, Es künden die Himmel </text:span><text:soft-page-break/><text:span text:style-name="T7">seine Gerechtigkeit und </text:span><text:span text:style-name="T15">alle Völker</text:span><text:span text:style-name="T7"> schauen seine Ehre.</text:span></text:p>
      <text:p text:style-name="P8"><text:span text:style-name="T7">98,2: </text:span><text:span text:style-name="T15">hodija adonaj jeshuato le ejnej ha gojim gila zidkato,</text:span><text:span text:style-name="T7"> Kundgetan hat Gott seine Hilfe, seine Gerechtigkeit offenbart vor den Augen </text:span><text:span text:style-name="T15">der Völker</text:span><text:span text:style-name="T7">.</text:span></text:p>
      <text:p text:style-name="P8"><text:span text:style-name="T7">102,23: </text:span><text:span text:style-name="T15">Be hikabez amim jachdu u mamlachot la’avod et adonaj</text:span><text:span text:style-name="T7">, Wenn </text:span><text:span text:style-name="T15">die Völker</text:span><text:span text:style-name="T7"> sich einmütig sammeln und Königreiche, um Gott zu dienen </text:span></text:p>
      <text:p text:style-name="P8"><text:span text:style-name="T7">105,1: </text:span><text:span text:style-name="T15">hodu ladonaj kiru veshmo, hodiju va amim alilotav</text:span><text:span text:style-name="T7">, Danket Gott, ruft seinen Namen an, verkündet unter </text:span><text:span text:style-name="T15">den Völkern</text:span><text:span text:style-name="T7"> seine Taten.</text:span></text:p>
      <text:p text:style-name="P12">135: der gesamte Psalm ein Aufruf an Israel, den Namen des Herrn zu loben, zu preisen, von seinen Taten zu künden.</text:p>
      <text:p text:style-name="P8"><text:span text:style-name="T7">145,9: </text:span><text:span text:style-name="T15">tov adonaj la kol ve rachamav al kol ma’asav</text:span><text:span text:style-name="T7">, Gott ist gütig gegen alle und barmherzig zu </text:span><text:span text:style-name="T15">all seinen Geschöpfen</text:span></text:p>
      <text:p text:style-name="P12">148: Der gesamte Psalm ist ein Aufruf an Israel, Gott in der Welt und unter den Völkern zu loben.</text:p>
      <text:p text:style-name="P8"><text:span text:style-name="T8">Nirgendwo sonst in der hebräischen Bibel wird der universelle Anspruch des Gesetzes so nachdrücklich ausgesprochen wie in den Psalmen. Die Botschaft der Torah, die Offenbarung vom Berg Sinai richtet sich an alle Völker. Wir alle, Juden wie Christen, sind aufgerufen, sie in der Welt zu verbreiten und zu verkünden. Das war die Botschaft, welche die Jünger in der Nacht des </text:span><text:span text:style-name="T16">Shavuot</text:span><text:span text:style-name="T8">-Festes in den Psalmen lasen, von den Psalmen lernten, und die sie auf der Stelle, indem sie in den Sprachen der verschiedenen Völker redeten, diesen Völkern übermitteln wollten. </text:span></text:p>
      <text:p text:style-name="P8"><text:span text:style-name="T8">Die Männer und Frauen, die sich in dieser Nacht zum Studium und im Gedenken an Jesus versammelt hatten, wurden von der </text:span><text:span text:style-name="T16">shechinah</text:span><text:span text:style-name="T8"> erfasst, vom Geist Gottes. Daher waren sie imstande, sich in Sprachen auszudrücken, die sie vorher nicht kannten, und fremden Völkern von Gottes Gesetz zu künden. </text:span><text:span text:style-name="T9">Wir Menschen wissen nicht genau, auf welchem Weg uns d</text:span><text:span text:style-name="T8">ie Inspiration erreicht, </text:span><text:span text:style-name="T9">wie wir von der </text:span><text:span text:style-name="T18">shechinah</text:span><text:span text:style-name="T9">, vom Geist Go</text:span><text:span text:style-name="T8">ttes ergriffen werden. Es scheint uns ein Geheimnis, das wir nicht zu erklären vermögen. Dennoch können wir uns aus eigener Kraft darum bemühen, diesem Zustand nahe zu kommen. Im Judentum geht man davon aus, dass uns Lernen, Lesen, Studieren, das Aneignen von Kenntnissen, für den inspirierten Zustand wach hält. Das taten die Jünger in der Nacht von</text:span><text:span text:style-name="T16"> Pentekoste</text:span><text:span text:style-name="T8">. Deshalb wurden sie vom Geist ergriffen und begeistert für ihre kommende Aufgabe. Wir sollten ihnen darin folgen. Ich danke für Ihre Aufmerksamkeit. </text:span></text:p>
      <text:p text:style-name="P18"/>
      <text:p text:style-name="P18">© Chaim Noll, 2013</text:p>
      <text:p text:style-name="P18">veröffentlicht in: Freiburger Rundbrief, Freiburg, Heft 4/2013, S.242 ff.</text:p>
      <text:p text:style-name="P13"><text:soft-page-break/></text:p>
      <text:p text:style-name="P13"/>
      <text:p text:style-name="P13">Quellen-Angaben:</text:p>
      <text:p text:style-name="P5"><text:span text:style-name="T167">(1)</text:span> <text:span text:style-name="T166">Richtlinien und Vorschläge zur Konzilserklärung Nostra Aetate, zitiert nach </text:span><text:span text:style-name="T163">Kirchlicher Anzeiger für die Diozöse Aachen 45, 1975</text:span></text:p>
      <text:p text:style-name="P5"><text:span text:style-name="T163">(2) Papst Benedikt XVI.: In geistlicher Nähe und Br</text:span><text:span text:style-name="T165">ü</text:span><text:span text:style-name="T163">derlichkeit. Ansprache in der Synagoge in Rom am 17.Januar 2010, zitiert nach Freiburger Rundbrief 3/2010, S.199 ff.</text:span></text:p>
      <text:p text:style-name="P5"><text:span text:style-name="T163">(3) Papst Johannes </text:span><text:span text:style-name="T164">Paul </text:span><text:span text:style-name="T163">II.: Ansprache in der Synagoge in Rom, 13.April 1986, zitiert nach Jüdische Zeitung Berlin, März 2009</text:span></text:p>
      <text:p text:style-name="P5"><text:span text:style-name="T163">(4) Papst Benedikt XVI.: In geistlicher Nähe und Br</text:span><text:span text:style-name="T165">ü</text:span><text:span text:style-name="T163">derlichkeit. Ansprache in der Synagoge in Rom am 17.Januar 2010, zitiert nach Freiburger Rundbrief 3/2010, S.199 ff.</text:span></text:p>
      <text:p text:style-name="P14">(5) ibid.</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8:43:31.29</meta:creation-date>
    <dc:date>2016-03-05T19:54:59.10</dc:date>
    <meta:editing-duration>P14DT6H12M27S</meta:editing-duration>
    <meta:editing-cycles>93</meta:editing-cycles>
    <meta:generator>LibreOffice/3.6$Windows_x86 LibreOffice_project/2ef5aff-a6fb0ff-166bdff-cf087ad-0f1389</meta:generator>
    <meta:print-date>2013-04-08T20:00:41.55</meta:print-date>
    <meta:document-statistic meta:table-count="0" meta:image-count="0" meta:object-count="0" meta:page-count="13" meta:paragraph-count="63" meta:word-count="4970" meta:character-count="32932" meta:non-whitespace-character-count="28001"/>
  </office:meta>
</office:document-meta>
</file>